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/>
    </style:style>
    <style:style style:name="P6" style:family="paragraph" style:parent-style-name="Standard">
      <style:paragraph-properties fo:line-height="200%"/>
      <style:text-properties style:font-name="Times New Roman" fo:font-size="12pt" style:font-size-asian="12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 style:list-style-name="L5">
      <style:paragraph-properties fo:line-height="200%" fo:text-align="justify" style:justify-single-word="false"/>
      <style:text-properties style:font-name="Times New Roman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/>
    </style:style>
    <style:style style:name="P11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style:font-name="Times New Roman1" fo:font-size="12pt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P15" style:family="paragraph" style:parent-style-name="Standard">
      <style:paragraph-properties fo:margin-left="-1.251cm" fo:margin-right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style:font-name="Times New Roman1" fo:font-size="12pt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P16" style:family="paragraph" style:parent-style-name="Standard">
      <style:paragraph-properties fo:margin-left="-1.251cm" fo:margin-right="0cm" fo:line-height="100%" fo:text-align="start" style:justify-single-word="false" fo:text-indent="0cm" style:auto-text-indent="false" style:shadow="non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/>
    </style:style>
    <style:style style:name="P17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line-height="100%" fo:text-align="center" style:justify-single-word="false" style:shadow="none">
        <style:tab-stops>
          <style:tab-stop style:position="0cm"/>
        </style:tab-stops>
      </style:paragraph-properties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25" style:family="paragraph" style:parent-style-name="Standard" style:list-style-name="L4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26" style:family="paragraph" style:parent-style-name="Standard">
      <style:paragraph-properties fo:line-height="100%" fo:text-align="center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/>
    </style:style>
    <style:style style:name="P28" style:family="paragraph" style:parent-style-name="Standard" style:list-style-name="L1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/>
    </style:style>
    <style:style style:name="P29" style:family="paragraph" style:parent-style-name="Standard">
      <style:paragraph-properties fo:line-height="100%" fo:text-align="start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/>
    </style:style>
    <style:style style:name="P30" style:family="paragraph" style:parent-style-name="Standard" style:list-style-name="L1">
      <style:paragraph-properties fo:line-height="100%" fo:text-align="start" style:justify-single-word="false" style:shadow="non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/>
    </style:style>
    <style:style style:name="P31" style:family="paragraph" style:parent-style-name="Standard" style:list-style-name="L1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32" style:family="paragraph" style:parent-style-name="Standard" style:list-style-name="L1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1" fo:font-size="12pt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P34" style:family="paragraph" style:parent-style-name="Standard" style:list-style-name="L4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  <style:text-properties style:font-name="Times New Roman1" fo:font-size="12pt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P35" style:family="paragraph" style:parent-style-name="Standard">
      <style:paragraph-properties fo:line-height="100%" fo:text-align="justify" style:justify-single-word="false" style:shadow="none">
        <style:tab-stops>
          <style:tab-stop style:position="0cm"/>
        </style:tab-stops>
      </style:paragraph-properties>
    </style:style>
    <style:style style:name="P36" style:family="paragraph" style:parent-style-name="Standard" style:master-page-name="">
      <style:paragraph-properties fo:margin-left="0.714cm" fo:margin-right="0cm" fo:line-height="100%" fo:text-align="justify" style:justify-single-word="false" fo:text-indent="0cm" style:auto-text-indent="false" style:page-number="auto" style:shadow="none">
        <style:tab-stops>
          <style:tab-stop style:position="0cm"/>
        </style:tab-stops>
      </style:paragraph-properties>
      <style:text-properties style:font-name="Times New Roman1" fo:font-size="12pt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P37" style:family="paragraph" style:parent-style-name="Standard">
      <style:paragraph-properties fo:margin-left="0.714cm" fo:margin-right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style:font-name="Times New Roman1" fo:font-size="12pt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P38" style:family="paragraph" style:parent-style-name="Standard">
      <style:paragraph-properties fo:margin-left="0.714cm" fo:margin-right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P39" style:family="paragraph" style:parent-style-name="Standard" style:master-page-name="">
      <style:paragraph-properties fo:margin-left="-0.053cm" fo:margin-right="0cm" fo:line-height="100%" fo:text-align="justify" style:justify-single-word="false" fo:text-indent="0cm" style:auto-text-indent="false" style:page-number="auto" style:shadow="none">
        <style:tab-stops>
          <style:tab-stop style:position="0cm"/>
        </style:tab-stops>
      </style:paragraph-properties>
      <style:text-properties style:font-name="Times New Roman1" fo:font-size="12pt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style:font-name="Times New Roman1" fo:font-size="12pt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P41" style:family="paragraph" style:parent-style-name="Text_20_body">
      <style:paragraph-properties fo:line-height="100%" fo:text-align="start" style:justify-single-word="false"/>
      <style:text-properties style:font-name="Times New Roman" fo:font-size="12pt" style:font-size-asian="12pt"/>
    </style:style>
    <style:style style:name="P42" style:family="paragraph" style:parent-style-name="Text_20_body">
      <style:paragraph-properties fo:line-height="100%" fo:text-align="start" style:justify-single-word="false" fo:break-before="page"/>
      <style:text-properties style:font-name="Times New Roman" fo:font-size="12pt" style:font-size-asian="12pt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2" style:family="text">
      <style:text-properties style:font-name="Times New Roman" fo:font-size="12pt" fo:font-style="italic" style:font-size-asian="12pt" style:font-style-asian="italic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weight="normal" fo:background-color="transparent" style:font-size-asian="12pt" style:font-weight-asian="normal" style:font-weight-complex="normal"/>
    </style:style>
    <style:style style:name="T5" style:family="text">
      <style:text-properties style:font-name="Monotype Sorts" fo:font-size="12pt" style:font-size-asian="12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 style:font-weight-complex="bold"/>
    </style:style>
    <style:style style:name="T13" style:family="text">
      <style:text-properties style:font-name="Times New Roman1" fo:font-weight="normal" style:font-name-asian="Times New Roman1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style:font-name="Times New Roman1" fo:font-size="12pt" fo:font-weight="normal" fo:background-color="transparent" style:font-name-asian="Times New Roman1" style:font-size-asian="12pt" style:font-weight-asian="normal" style:font-name-complex="Times New Roman1" style:font-weight-complex="normal"/>
    </style:style>
    <style:style style:name="T16" style:family="text">
      <style:text-properties style:font-name-asian="Times New Roman1" style:font-name-complex="Times New Roman1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rot. n.91254</text:p>
      <text:p text:style-name="P41"/>
      <text:p text:style-name="P2">AVVISO PUBBLICO PER LA RICERCA DI PERSONALE DI RUOLO DI POLIZIA PROVINCIALE DA ASSUMERE ALLE DIPENDENZE DEL COMUNE DI MODENA PER LO SVOLGIMENTO DI FUNZIONI DI POLIZIA MUNICIPALE</text:p>
      <text:p text:style-name="P3"/>
      <text:p text:style-name="P3"/>
      <text:p text:style-name="P4">Al Settore Risorse Umane e strumentali del COMUNE DI MODENA</text:p>
      <text:p text:style-name="P4"/>
      <text:p text:style-name="P12"><text:span text:style-name="T1">Io sottoscritto/a </text:span><text:span text:style-name="T3">..................................................................................................……………..</text:span></text:p>
      <text:p text:style-name="P12"><text:span text:style-name="T1">nato/a <text:s/>a </text:span><text:span text:style-name="T3">..........................................................</text:span><text:span text:style-name="T2">.</text:span><text:span text:style-name="T1"> il </text:span><text:span text:style-name="T3">..............................................…………….</text:span></text:p>
      <text:p text:style-name="P12"><text:span text:style-name="T1">Codice Fiscale n </text:span><text:span text:style-name="T3">.................................................................................................…………….</text:span></text:p>
      <text:p text:style-name="P5">- residente in Via. .............................………......................................………………………. n........... CAP......................Loc..…………......................................................………….</text:p>
      <text:p text:style-name="P5">Comune di. ......................................…………..................……………......(Prov...................)</text:p>
      <text:p text:style-name="P5">Tel. ............................/..............................</text:p>
      <text:p text:style-name="P13"><text:span text:style-name="T3">- recapito </text:span><text:span text:style-name="T1">(se diverso dalla residenza</text:span><text:span text:style-name="T2">)</text:span></text:p>
      <text:p text:style-name="P5">Via .........................................................................................…………...n…………………. CAP......................Loc...............................................………….......................………………</text:p>
      <text:p text:style-name="P5">Comune di ....................................................................……………….......(Prov...................)</text:p>
      <text:p text:style-name="P5"><text:s/>Tel. ............................/..............................</text:p>
      <text:p text:style-name="P10">dove l’Amministrazione dovrà indirizzare tutte le comunicazioni</text:p>
      <text:p text:style-name="P13"/>
      <text:p text:style-name="P5">indirizzo e-mail_________________________________________</text:p>
      <text:p text:style-name="P13"/>
      <text:p text:style-name="P5">- dipendente a tempo indeterminato al profilo di ……………………………………………...</text:p>
      <text:p text:style-name="P14">□ <text:s text:c="2"/>a tempo pieno <text:s text:c="6"/>o <text:s text:c="4"/>□ <text:s/>a <text:s/>part-time …...................(indicare le ore) </text:p>
      <text:p text:style-name="P15"/>
      <text:p text:style-name="P13"><text:span text:style-name="T3">presso </text:span><text:span text:style-name="T2">(indicare la Provincia <text:s/>e il Servizio di assegnazione):</text:span><text:span text:style-name="T3">………………………………………….....................................................................................</text:span></text:p>
      <text:p text:style-name="P13"><text:span text:style-name="T3">………………………………………….. <text:s text:c="2"/>dal </text:span><text:span text:style-name="T2">(data di assunzione).</text:span><text:span text:style-name="T3">…………………………….</text:span></text:p>
      <text:p text:style-name="P5">Categoria Giuridica……………………. Posizione Economica………………………………..</text:p>
      <text:p text:style-name="P13"><text:span text:style-name="T5">- </text:span><text:span text:style-name="T3"><text:s/>in possesso di </text:span><text:span text:style-name="T2">(indicare il titolo di studio posseduto).</text:span><text:span text:style-name="T3">……………………………………….</text:span></text:p>
      <text:p text:style-name="P5">…………………………….............................……<text:span text:style-name="T6">conseguito il ..</text:span>....................................……</text:p>
      <text:p text:style-name="P5"/>
      <text:p text:style-name="P11"><text:soft-page-break/>DICHIARO</text:p>
      <text:p text:style-name="P17">sotto la mia personale responsabilità ai sensi degli artt. 46 e 47 del D.P.R. 445/2000 e consapevole delle sanzioni previste dall'art.76 del medesimo D.P.R. di essere interessato/a alla mobilità presso il COMUNE DI MODENA al profilo professionale di </text:p>
      <text:p text:style-name="P17"/>
      <text:p text:style-name="P17">….............................................................................................................................................</text:p>
      <text:p text:style-name="P17"><text:span text:style-name="T8">(</text:span><text:span text:style-name="T10">indicare <text:s/>Istruttore di Polizia Municipale cat. C oppure Istruttore Direttivo di Polizia Municipale cat. D1)</text:span></text:p>
      <text:p text:style-name="P20"/>
      <text:p text:style-name="P17">per la copertura di<text:span text:style-name="T12"> posti </text:span><text:span text:style-name="T11">a tempo pieno presso il <text:s/>Settore Polizia Municipale e Politiche per la legalità e la Sicurezza.</text:span></text:p>
      <text:p text:style-name="P18"/>
      <text:p text:style-name="P19">A TAL FINE DICHIARO </text:p>
      <text:p text:style-name="P21"/>
      <text:list xml:id="list5899240321253609607" text:style-name="L1">
        <text:list-item>
          <text:p text:style-name="P23">di essere in possesso dei requisiti richiesti dall'art. 5 della L. 65/1986 per la qualità di Agente di Pubblica Sicurezza</text:p>
        </text:list-item>
      </text:list>
      <text:p text:style-name="P22"/>
      <text:list xml:id="list33490045" text:continue-list="list5899240321253609607" text:style-name="L1">
        <text:list-item text:start-value="1">
          <text:p text:style-name="P28"><text:span text:style-name="T9">di essere in possesso </text:span>dell'idoneità fisica per lo svolgimento delle mansioni previste dal posto (che verrà valutata dal Medico Competente del Comune di Modena)</text:p>
        </text:list-item>
      </text:list>
      <text:p text:style-name="P29"/>
      <text:list xml:id="list33493828" text:continue-numbering="true" text:style-name="L1">
        <text:list-item>
          <text:p text:style-name="P30">di non trovarmi nella condizione di disabile di cui alla L. 68/99 (art. 3 comma 4)</text:p>
        </text:list-item>
      </text:list>
      <text:p text:style-name="P29"/>
      <text:list xml:id="list33504154" text:continue-numbering="true" text:style-name="L1">
        <text:list-item>
          <text:p text:style-name="P28">di non trovarmi nello stato di obiettore di coscienza oppure di avere presentato apposita dichiarazione presso l'Ufficio Nazionale per il servizio civile (ai sensi dell'art.15 comma 7 ter della L.230/98, come modificato dall'art. 1 della L. 130/2007) di rinuncia irrevocabile allo status di obiettore</text:p>
        </text:list-item>
      </text:list>
      <text:p text:style-name="P27"/>
      <text:list xml:id="list33497990" text:continue-list="list33504154" text:style-name="L1">
        <text:list-item text:start-value="1">
          <text:p text:style-name="P30"><text:span text:style-name="T9">di essere in possesso </text:span>di patente di guida B in corso di validità</text:p>
        </text:list-item>
      </text:list>
      <text:p text:style-name="P16"/>
      <text:list xml:id="list33483814" text:continue-numbering="true" text:style-name="L1">
        <text:list-header>
          <text:p text:style-name="P32"/>
        </text:list-header>
      </text:list>
      <text:p text:style-name="P27"><text:span text:style-name="T13">□ <text:s text:c="2"/></text:span><text:span text:style-name="T9">di essere</text:span><text:span text:style-name="T13"> <text:s text:c="6"/>o <text:s text:c="6"/>□ <text:s/>di non essere </text:span><text:span text:style-name="T9">in possesso </text:span>di patente di guida A </text:p>
      <text:list xml:id="list33482638" text:continue-numbering="true" text:style-name="L1">
        <text:list-header>
          <text:p text:style-name="P28">in caso di risposta positiva specificare quale tra quelle sottoindicate <text:s/>…...............................................................................................................</text:p>
          <text:p text:style-name="P28"/>
          <text:p text:style-name="P31">(patente A senza limitazioni oppure di patente di guida di categoria A2 senza limitazioni conseguita fino 18/01/2013, oppure di patente di guida di categoria A2 conseguita dal 19/01/2013 seguita da una prova pratica di guida su veicolo specifico al termine della quale è stata rilasciata la patente A)</text:p>
        </text:list-header>
      </text:list>
      <text:p text:style-name="P29"/>
      <text:list xml:id="list33501745" text:continue-numbering="true" text:style-name="L1">
        <text:list-item>
          <text:p text:style-name="P30">di accettare l'obbligo di prestare servizio armato e di condurre i veicoli in dotazione al Corpo di Polizia Municipale;</text:p>
        </text:list-item>
      </text:list>
      <text:p text:style-name="P29"/>
      <text:list xml:id="list5884571481198946381" text:style-name="L4">
        <text:list-item text:start-value="1">
          <text:p text:style-name="P25">di aver superato il periodo di prova nel profilo di inquadramento presso l'ente di appartenenza;</text:p>
        </text:list-item>
      </text:list>
      <text:p text:style-name="P24"/>
      <text:p text:style-name="P24"/>
      <text:p text:style-name="P24"><text:span text:style-name="T14">□ <text:s/></text:span>di non avere riportato eventuali sanzioni disciplinari nell'ultimo biennio e di non avere procedimenti disciplinari e/o penali in corso che potrebbero avere rilevanza disciplinare</text:p>
      <text:p text:style-name="P26">oppure</text:p>
      <text:p text:style-name="P35"><text:span text:style-name="T15">□ <text:s/></text:span><text:span text:style-name="T4">di avere riportato sanzioni disciplinari e di avere procedimenti disciplinari e/o penali in atto - e <text:s text:c="10"/>precisamente....................................................................................................................................</text:span></text:p>
      <text:p text:style-name="P24"><text:s text:c="4"/>.........................................................................................................................................................</text:p>
      <text:p text:style-name="P33"><text:soft-page-break/></text:p>
      <text:p text:style-name="P24"><text:span text:style-name="T14">□ <text:s text:c="2"/></text:span>di essere<text:span text:style-name="T14"> <text:s text:c="6"/>o <text:s text:c="4"/>□ <text:s/>di non essere </text:span><text:span text:style-name="T16"><text:s/></text:span><text:span text:style-name="T14"><text:s/>in possesso di patente di servizio </text:span></text:p>
      <text:p text:style-name="P15"/>
      <text:p text:style-name="P33"/>
      <text:p text:style-name="P33">□ <text:s/>di avere <text:s text:c="8"/>o <text:s text:c="4"/>□ <text:s/>di non avere <text:s/>partecipato al corso di prima formazione <text:s/></text:p>
      <text:list xml:id="list33498539" text:continue-numbering="true" text:style-name="L4">
        <text:list-header>
          <text:p text:style-name="P34"/>
        </text:list-header>
      </text:list>
      <text:p text:style-name="P36">in caso di risposta positiva indicare:</text:p>
      <text:p text:style-name="P37">l'Ente formativo …......................................................................................................</text:p>
      <text:p text:style-name="P37">e specificare la durata del corso….....................................................................................</text:p>
      <text:p text:style-name="P38"/>
      <text:p text:style-name="P38"/>
      <text:p text:style-name="P39"><text:s/>□ <text:s/>di avere <text:s text:c="5"/>o <text:s text:c="4"/>□ <text:s/>di non avere <text:s/>riportato provvedimenti <text:span text:style-name="T7">ostativi alla assegnazione dell'arma in via continuativa o provvedimenti di sospensione o di revoca dell'assegnazione dell'arma negli ultimi cinque anni</text:span></text:p>
      <text:p text:style-name="P36"/>
      <text:p text:style-name="P40">in caso di risposta positiva specificare ….....................................................................................</text:p>
      <text:p text:style-name="P24"/>
      <text:p text:style-name="P24"/>
      <text:p text:style-name="P24"/>
      <text:p text:style-name="P7">A tal fine si allega:</text:p>
      <text:list xml:id="list3980361857810324526" text:style-name="L5">
        <text:list-item>
          <text:p text:style-name="P8">curriculum professionale</text:p>
        </text:list-item>
        <text:list-item>
          <text:p text:style-name="P8">fotocopia documento valido di identità</text:p>
        </text:list-item>
      </text:list>
      <text:p text:style-name="P7">Autorizzo il trattamento dei dati personali ai sensi del D. Lgs 196/2003.</text:p>
      <text:p text:style-name="P6"/>
      <text:p text:style-name="P6">Data __________________</text:p>
      <text:p text:style-name="P9"><text:s text:c="28"/>Firma_______________________________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3:32:11.72</meta:creation-date>
    <meta:document-statistic meta:table-count="0" meta:image-count="0" meta:object-count="0" meta:page-count="3" meta:paragraph-count="55" meta:word-count="609" meta:character-count="5959"/>
    <dc:date>2015-07-03T13:33:06.02</dc:date>
    <meta:editing-duration>PT54S</meta:editing-duration>
    <meta:editing-cycles>1</meta:editing-cycles>
    <meta:generator>OpenOffice/4.0.1$Win32 OpenOffice.org_project/401m5$Build-9714</meta:generator>
  </office:meta>
</office:document-meta>
</file>