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margin-top="0.034cm" fo:margin-bottom="0cm" style:contextual-spacing="false" fo:line-height="0.423cm"/>
      <style:text-properties fo:font-size="12pt" fo:language="it" fo:country="IT" style:font-size-asian="12pt" style:font-size-complex="12pt"/>
    </style:style>
    <style:style style:name="P4" style:family="paragraph" style:parent-style-name="Standard">
      <style:paragraph-properties fo:margin-top="0.014cm" fo:margin-bottom="0cm" style:contextual-spacing="false" fo:line-height="0.388cm"/>
      <style:text-properties fo:language="it" fo:country="IT"/>
    </style:style>
    <style:style style:name="P5" style:family="paragraph" style:parent-style-name="Standard">
      <style:paragraph-properties fo:margin-top="0.014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6" style:family="paragraph" style:parent-style-name="Standard">
      <style:paragraph-properties fo:margin-top="0.011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7" style:family="paragraph" style:parent-style-name="Standard">
      <style:paragraph-properties fo:margin-top="0.005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8" style:family="paragraph" style:parent-style-name="Standard">
      <style:paragraph-properties fo:margin-left="0.833cm" fo:margin-right="0cm" fo:margin-top="0.002cm" fo:margin-bottom="0cm" style:contextual-spacing="false" fo:text-indent="0cm" style:auto-text-indent="false">
        <style:tab-stops>
          <style:tab-stop style:position="1.468cm"/>
        </style:tab-stops>
      </style:paragraph-properties>
    </style:style>
    <style:style style:name="P9" style:family="paragraph" style:parent-style-name="Standard">
      <style:paragraph-properties fo:margin-top="0.009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10" style:family="paragraph" style:parent-style-name="Standard">
      <style:paragraph-properties fo:margin-top="0.009cm" fo:margin-bottom="0cm" style:contextual-spacing="false" fo:line-height="0.176cm"/>
      <style:text-properties fo:font-size="10pt" fo:language="it" fo:country="IT" style:font-size-asian="10pt" style:font-size-complex="10pt"/>
    </style:style>
    <style:style style:name="P11" style:family="paragraph" style:parent-style-name="Standard">
      <style:paragraph-properties fo:margin-left="0.198cm" fo:margin-right="0cm" fo:text-indent="0cm" style:auto-text-indent="false"/>
    </style:style>
    <style:style style:name="P12" style:family="paragraph" style:parent-style-name="Standard">
      <style:paragraph-properties fo:margin-left="0.198cm" fo:margin-right="0cm" fo:text-indent="0cm" style:auto-text-indent="false">
        <style:tab-stops>
          <style:tab-stop style:position="5.29cm"/>
        </style:tab-stops>
      </style:paragraph-properties>
    </style:style>
    <style:style style:name="P13" style:family="paragraph" style:parent-style-name="Standard">
      <style:paragraph-properties fo:margin-left="0.198cm" fo:margin-right="0cm" fo:margin-top="0.005cm" fo:margin-bottom="0cm" style:contextual-spacing="false" fo:text-indent="0cm" style:auto-text-indent="false"/>
    </style:style>
    <style:style style:name="P14" style:family="paragraph" style:parent-style-name="Standard">
      <style:paragraph-properties fo:margin-left="0.198cm" fo:margin-right="0cm" fo:margin-top="0.101cm" fo:margin-bottom="0cm" style:contextual-spacing="false" fo:text-indent="0cm" style:auto-text-indent="false">
        <style:tab-stops>
          <style:tab-stop style:position="0.393cm"/>
        </style:tab-stops>
      </style:paragraph-properties>
    </style:style>
    <style:style style:name="P15" style:family="paragraph" style:parent-style-name="Standard">
      <style:paragraph-properties fo:margin-top="0.002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16" style:family="paragraph" style:parent-style-name="Standard">
      <style:paragraph-properties fo:margin-top="0.002cm" fo:margin-bottom="0cm" style:contextual-spacing="false" fo:line-height="0.459cm"/>
      <style:text-properties fo:font-size="13pt" fo:language="it" fo:country="IT" style:font-size-asian="13pt" style:font-size-complex="13pt"/>
    </style:style>
    <style:style style:name="P17" style:family="paragraph" style:parent-style-name="Standard">
      <style:paragraph-properties fo:margin-top="0.002cm" fo:margin-bottom="0cm" style:contextual-spacing="false" fo:line-height="0.247cm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19cm" fo:margin-bottom="0cm" style:contextual-spacing="false" fo:line-height="0.388cm"/>
      <style:text-properties fo:language="it" fo:country="IT"/>
    </style:style>
    <style:style style:name="P19" style:family="paragraph" style:parent-style-name="Standard" style:list-style-name="WWNum2">
      <style:paragraph-properties fo:margin-left="0.198cm" fo:margin-right="0cm" fo:text-indent="-0.635cm" style:auto-text-indent="false">
        <style:tab-stops>
          <style:tab-stop style:position="0.833cm"/>
        </style:tab-stops>
      </style:paragraph-properties>
    </style:style>
    <style:style style:name="P20" style:family="paragraph" style:parent-style-name="Standard">
      <style:paragraph-properties fo:margin-left="0.751cm" fo:margin-right="0cm" fo:text-indent="0cm" style:auto-text-indent="false">
        <style:tab-stops>
          <style:tab-stop style:position="0.833cm"/>
        </style:tab-stops>
      </style:paragraph-properties>
    </style:style>
    <style:style style:name="P21" style:family="paragraph" style:parent-style-name="Standard">
      <style:paragraph-properties fo:margin-left="0.833cm" fo:margin-right="0.504cm" fo:margin-top="0.002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198cm" fo:margin-right="8.856cm" fo:margin-top="0.074cm" fo:margin-bottom="0cm" style:contextual-spacing="false" fo:line-height="0.734cm" fo:text-indent="0cm" style:auto-text-indent="false">
        <style:tab-stops>
          <style:tab-stop style:position="0.833cm"/>
        </style:tab-stops>
      </style:paragraph-properties>
    </style:style>
    <style:style style:name="P23" style:family="paragraph" style:parent-style-name="Standard" style:list-style-name="WWNum1">
      <style:paragraph-properties fo:margin-left="0.198cm" fo:margin-right="0cm" fo:margin-top="0.101cm" fo:margin-bottom="0cm" style:contextual-spacing="false" fo:text-indent="-0.196cm" style:auto-text-indent="false">
        <style:tab-stops>
          <style:tab-stop style:position="0.393cm"/>
        </style:tab-stops>
      </style:paragraph-properties>
    </style:style>
    <style:style style:name="P24" style:family="paragraph" style:parent-style-name="Standard" style:list-style-name="WWNum1">
      <style:paragraph-properties fo:margin-left="0.393cm" fo:margin-right="0cm" fo:margin-top="0.005cm" fo:margin-bottom="0cm" style:contextual-spacing="false" fo:text-indent="-0.196cm" style:auto-text-indent="false">
        <style:tab-stops>
          <style:tab-stop style:position="0.393cm"/>
        </style:tab-stops>
      </style:paragraph-properties>
    </style:style>
    <style:style style:name="P25" style:family="paragraph" style:parent-style-name="Standard">
      <style:paragraph-properties fo:margin-top="0.026cm" fo:margin-bottom="0cm" style:contextual-spacing="false" fo:line-height="0.353cm"/>
      <style:text-properties fo:font-size="10pt" fo:language="it" fo:country="IT" style:font-size-asian="10pt" style:font-size-complex="10pt"/>
    </style:style>
    <style:style style:name="P26" style:family="paragraph" style:parent-style-name="Standard">
      <style:paragraph-properties fo:margin-top="0.007cm" fo:margin-bottom="0cm" style:contextual-spacing="false" fo:line-height="0.212cm"/>
      <style:text-properties fo:font-size="10pt" fo:language="it" fo:country="IT" style:font-size-asian="10pt" style:font-size-complex="10pt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paragraph-properties>
        <style:tab-stops>
          <style:tab-stop style:position="4.233cm"/>
          <style:tab-stop style:position="8.551cm"/>
          <style:tab-stop style:position="9.927cm"/>
        </style:tab-stops>
      </style:paragraph-properties>
    </style:style>
    <style:style style:name="P29" style:family="paragraph" style:parent-style-name="Text_20_body" style:master-page-name="Standard">
      <style:paragraph-properties fo:margin-left="0.771cm" fo:margin-right="0.769cm" fo:margin-top="0.141cm" fo:margin-bottom="0cm" style:contextual-spacing="false" fo:text-align="center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11.437cm" fo:margin-right="2.358cm" fo:text-indent="0cm" style:auto-text-indent="false"/>
    </style:style>
    <style:style style:name="P32" style:family="paragraph" style:parent-style-name="Text_20_body">
      <style:paragraph-properties fo:margin-left="0.198cm" fo:margin-right="1.744cm" fo:line-height="150%" fo:text-indent="0cm" style:auto-text-indent="false"/>
    </style:style>
    <style:style style:name="P33" style:family="paragraph" style:parent-style-name="Text_20_body">
      <style:paragraph-properties fo:margin-top="0.005cm" fo:margin-bottom="0cm" style:contextual-spacing="false"/>
    </style:style>
    <style:style style:name="P34" style:family="paragraph" style:parent-style-name="Text_20_body" style:list-style-name="WWNum3">
      <style:paragraph-properties fo:margin-left="1.27cm" fo:margin-right="0.191cm" fo:line-height="149%" fo:text-indent="-0.289cm" style:auto-text-indent="false">
        <style:tab-stops>
          <style:tab-stop style:position="0.485cm"/>
        </style:tab-stops>
      </style:paragraph-properties>
    </style:style>
    <style:style style:name="P35" style:family="paragraph" style:parent-style-name="Text_20_body">
      <style:paragraph-properties fo:margin-left="0.198cm" fo:margin-right="0.191cm" fo:text-indent="0cm" style:auto-text-indent="false"/>
    </style:style>
    <style:style style:name="P36" style:family="paragraph" style:parent-style-name="Text_20_body" style:list-style-name="WWNum3">
      <style:paragraph-properties fo:margin-left="1.905cm" fo:margin-right="0.194cm" fo:line-height="99%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37" style:family="paragraph" style:parent-style-name="Text_20_body" style:list-style-name="WWNum3">
      <style:paragraph-properties fo:margin-left="1.905cm" fo:margin-right="0.189cm" fo:margin-top="0.007cm" fo:margin-bottom="0cm" style:contextual-spacing="false" fo:line-height="0.406cm" fo:text-indent="-0.635cm" style:auto-text-indent="false">
        <style:tab-stops>
          <style:tab-stop style:position="1.468cm"/>
        </style:tab-stops>
      </style:paragraph-properties>
    </style:style>
    <style:style style:name="P38" style:family="paragraph" style:parent-style-name="Text_20_body" style:list-style-name="WWNum3">
      <style:paragraph-properties fo:margin-left="1.905cm" fo:margin-right="1.695cm" fo:line-height="0.402cm" fo:text-indent="-0.635cm" style:auto-text-indent="false">
        <style:tab-stops>
          <style:tab-stop style:position="0.633cm"/>
          <style:tab-stop style:position="1cm"/>
        </style:tab-stops>
      </style:paragraph-properties>
    </style:style>
    <style:style style:name="P39" style:family="paragraph" style:parent-style-name="Text_20_body" style:list-style-name="WWNum3">
      <style:paragraph-properties fo:margin-left="1.468cm" fo:margin-right="0cm" fo:line-height="0.406cm" fo:text-indent="-0.635cm" style:auto-text-indent="false">
        <style:tab-stops>
          <style:tab-stop style:position="1.468cm"/>
        </style:tab-stops>
      </style:paragraph-properties>
    </style:style>
    <style:style style:name="P40" style:family="paragraph" style:parent-style-name="Text_20_body">
      <style:paragraph-properties fo:margin-left="0.833cm" fo:margin-right="0cm" fo:line-height="0.402cm" fo:text-indent="0cm" style:auto-text-indent="false">
        <style:tab-stops>
          <style:tab-stop style:position="1.468cm"/>
        </style:tab-stops>
      </style:paragraph-properties>
    </style:style>
    <style:style style:name="P41" style:family="paragraph" style:parent-style-name="Text_20_body">
      <style:paragraph-properties fo:margin-left="0.198cm" fo:margin-right="0.631cm" fo:margin-top="0.141cm" fo:margin-bottom="0cm" style:contextual-spacing="false" fo:line-height="0.406cm" fo:text-indent="0cm" style:auto-text-indent="false">
        <style:tab-stops>
          <style:tab-stop style:position="1.468cm"/>
        </style:tab-stops>
      </style:paragraph-properties>
    </style:style>
    <style:style style:name="P42" style:family="paragraph" style:parent-style-name="Heading_20_1">
      <style:paragraph-properties fo:margin-left="8.304cm" fo:margin-right="0cm" fo:margin-top="0.122cm" fo:margin-bottom="0cm" style:contextual-spacing="false" fo:text-indent="0cm" style:auto-text-indent="false">
        <style:tab-stops>
          <style:tab-stop style:position="15.773cm"/>
        </style:tab-stops>
      </style:paragraph-properties>
    </style:style>
    <style:style style:name="P43" style:family="paragraph" style:parent-style-name="Heading_20_2">
      <style:paragraph-properties fo:text-align="center" style:justify-single-word="false"/>
    </style:style>
    <style:style style:name="P44" style:family="paragraph" style:parent-style-name="Heading_20_2">
      <style:paragraph-properties fo:margin-left="0.198cm" fo:margin-right="0cm" fo:line-height="0.402cm" fo:text-indent="0cm" style:auto-text-indent="false"/>
    </style:style>
    <style:style style:name="P45" style:family="paragraph" style:parent-style-name="Frame_20_contents">
      <style:paragraph-properties fo:margin-left="0.071cm" fo:margin-right="0cm" fo:line-height="0.467cm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it" fo:country="IT"/>
    </style:style>
    <style:style style:name="T3" style:family="text">
      <style:text-properties fo:letter-spacing="-0.002cm" fo:language="it" fo:country="IT" style:text-scale="95%"/>
    </style:style>
    <style:style style:name="T4" style:family="text">
      <style:text-properties fo:letter-spacing="-0.002cm" fo:language="it" fo:country="IT" fo:font-style="italic" style:font-style-asian="italic" style:font-name-complex="Arial3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text-scale="99%"/>
    </style:style>
    <style:style style:name="T7" style:family="text">
      <style:text-properties fo:language="it" fo:country="IT" style:text-scale="95%"/>
    </style:style>
    <style:style style:name="T8" style:family="text">
      <style:text-properties fo:language="it" fo:country="IT" fo:font-weight="normal" style:font-weight-asian="normal" style:font-weight-complex="normal"/>
    </style:style>
    <style:style style:name="T9" style:family="text">
      <style:text-properties fo:language="it" fo:country="IT" style:text-underline-style="solid" style:text-underline-width="auto" style:text-underline-color="#000000"/>
    </style:style>
    <style:style style:name="T10" style:family="text">
      <style:text-properties fo:language="it" fo:country="IT" style:text-underline-style="solid" style:text-underline-width="auto" style:text-underline-color="#000000" style:text-scale="99%"/>
    </style:style>
    <style:style style:name="T11" style:family="text">
      <style:text-properties fo:language="it" fo:country="IT" fo:font-style="italic" style:font-style-asian="italic" style:font-name-complex="Arial3"/>
    </style:style>
    <style:style style:name="T12" style:family="text">
      <style:text-properties fo:letter-spacing="0.002cm" fo:language="it" fo:country="IT"/>
    </style:style>
    <style:style style:name="T13" style:family="text">
      <style:text-properties fo:letter-spacing="0.002cm" fo:language="it" fo:country="IT" style:text-scale="95%"/>
    </style:style>
    <style:style style:name="T14" style:family="text">
      <style:text-properties fo:letter-spacing="0.002cm" fo:language="it" fo:country="IT" fo:font-style="italic" style:font-style-asian="italic" style:font-name-complex="Arial3"/>
    </style:style>
    <style:style style:name="T15" style:family="text">
      <style:text-properties fo:letter-spacing="0.004cm" fo:language="it" fo:country="IT"/>
    </style:style>
    <style:style style:name="T16" style:family="text">
      <style:text-properties fo:letter-spacing="0.004cm" fo:language="it" fo:country="IT" style:text-underline-style="solid" style:text-underline-width="auto" style:text-underline-color="#000000"/>
    </style:style>
    <style:style style:name="T17" style:family="text">
      <style:text-properties fo:letter-spacing="0.004cm" fo:language="it" fo:country="IT" fo:font-style="italic" style:font-style-asian="italic" style:font-name-complex="Arial3"/>
    </style:style>
    <style:style style:name="T18" style:family="text">
      <style:text-properties fo:letter-spacing="-0.011cm" fo:language="it" fo:country="IT"/>
    </style:style>
    <style:style style:name="T19" style:family="text">
      <style:text-properties fo:letter-spacing="-0.012cm" fo:language="it" fo:country="IT"/>
    </style:style>
    <style:style style:name="T20" style:family="text">
      <style:text-properties fo:letter-spacing="-0.007cm" fo:language="it" fo:country="IT"/>
    </style:style>
    <style:style style:name="T21" style:family="text">
      <style:text-properties fo:letter-spacing="0.005cm"/>
    </style:style>
    <style:style style:name="T22" style:family="text">
      <style:text-properties fo:letter-spacing="0.005cm" fo:language="it" fo:country="IT"/>
    </style:style>
    <style:style style:name="T23" style:family="text">
      <style:text-properties fo:letter-spacing="0.078cm" fo:language="it" fo:country="IT"/>
    </style:style>
    <style:style style:name="T24" style:family="text">
      <style:text-properties fo:letter-spacing="-0.016cm" fo:language="it" fo:country="IT"/>
    </style:style>
    <style:style style:name="T25" style:family="text">
      <style:text-properties fo:letter-spacing="-0.019cm" fo:language="it" fo:country="IT"/>
    </style:style>
    <style:style style:name="T26" style:family="text">
      <style:text-properties fo:letter-spacing="-0.021cm" fo:language="it" fo:country="IT"/>
    </style:style>
    <style:style style:name="T27" style:family="text">
      <style:text-properties fo:letter-spacing="-0.018cm" fo:language="it" fo:country="IT"/>
    </style:style>
    <style:style style:name="T28" style:family="text">
      <style:text-properties fo:letter-spacing="-0.014cm" fo:language="it" fo:country="IT"/>
    </style:style>
    <style:style style:name="T29" style:family="text">
      <style:text-properties fo:letter-spacing="-0.004cm" fo:language="it" fo:country="IT"/>
    </style:style>
    <style:style style:name="T30" style:family="text">
      <style:text-properties fo:letter-spacing="-0.004cm" fo:language="it" fo:country="IT" fo:font-style="italic" style:font-style-asian="italic" style:font-name-complex="Arial3"/>
    </style:style>
    <style:style style:name="T31" style:family="text">
      <style:text-properties fo:letter-spacing="0.007cm" fo:language="it" fo:country="IT"/>
    </style:style>
    <style:style style:name="T32" style:family="text">
      <style:text-properties fo:letter-spacing="0.007cm" fo:language="it" fo:country="IT" style:text-scale="95%"/>
    </style:style>
    <style:style style:name="T33" style:family="text">
      <style:text-properties fo:letter-spacing="-0.034cm" fo:language="it" fo:country="IT"/>
    </style:style>
    <style:style style:name="T34" style:family="text">
      <style:text-properties fo:letter-spacing="-0.039cm" fo:language="it" fo:country="IT"/>
    </style:style>
    <style:style style:name="T35" style:family="text">
      <style:text-properties fo:letter-spacing="-0.039cm" fo:language="it" fo:country="IT" fo:font-style="italic" style:font-style-asian="italic" style:font-name-complex="Arial3"/>
    </style:style>
    <style:style style:name="T36" style:family="text">
      <style:text-properties fo:letter-spacing="-0.037cm" fo:language="it" fo:country="IT"/>
    </style:style>
    <style:style style:name="T37" style:family="text">
      <style:text-properties fo:letter-spacing="-0.037cm" fo:language="it" fo:country="IT" fo:font-style="italic" style:font-style-asian="italic" style:font-name-complex="Arial3"/>
    </style:style>
    <style:style style:name="T38" style:family="text">
      <style:text-properties fo:letter-spacing="-0.035cm" fo:language="it" fo:country="IT"/>
    </style:style>
    <style:style style:name="T39" style:family="text">
      <style:text-properties fo:letter-spacing="-0.051cm" fo:language="it" fo:country="IT"/>
    </style:style>
    <style:style style:name="T40" style:family="text">
      <style:text-properties fo:letter-spacing="-0.03cm" fo:language="it" fo:country="IT"/>
    </style:style>
    <style:style style:name="T41" style:family="text">
      <style:text-properties fo:letter-spacing="-0.028cm" fo:language="it" fo:country="IT"/>
    </style:style>
    <style:style style:name="T42" style:family="text">
      <style:text-properties fo:letter-spacing="-0.032cm" fo:language="it" fo:country="IT"/>
    </style:style>
    <style:style style:name="T43" style:family="text">
      <style:text-properties fo:letter-spacing="0.055cm" fo:language="it" fo:country="IT" style:text-scale="95%"/>
    </style:style>
    <style:style style:name="T44" style:family="text">
      <style:text-properties fo:letter-spacing="0.041cm" fo:language="it" fo:country="IT" style:text-scale="95%"/>
    </style:style>
    <style:style style:name="T45" style:family="text">
      <style:text-properties fo:letter-spacing="-0.053cm" fo:language="it" fo:country="IT"/>
    </style:style>
    <style:style style:name="T46" style:family="text">
      <style:text-properties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T47" style:family="text">
      <style:text-properties style:font-name="Times New Roman" fo:language="it" fo:country="IT" style:font-name-asian="Times New Roman2" style:font-name-complex="Times New Roman2"/>
    </style:style>
    <style:style style:name="T48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9" style:family="text">
      <style:text-properties style:font-name="Arial1" fo:font-size="10pt" style:font-name-asian="Arial3" style:font-size-asian="10pt" style:font-name-complex="Arial3" style:font-size-complex="10pt"/>
    </style:style>
    <style:style style:name="T50" style:family="text">
      <style:text-properties style:font-name="Arial1" fo:font-size="10pt" fo:language="it" fo:country="IT" style:font-name-asian="Arial3" style:font-size-asian="10pt" style:font-name-complex="Arial3" style:font-size-complex="10pt"/>
    </style:style>
    <style:style style:name="T51" style:family="text">
      <style:text-properties style:font-name="Arial1" fo:font-size="10pt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52" style:family="text">
      <style:text-properties style:font-name="Arial1" fo:font-size="10pt" fo:language="it" fo:country="IT" fo:font-style="italic" style:font-name-asian="Arial3" style:font-size-asian="10pt" style:font-style-asian="italic" style:font-name-complex="Arial3" style:font-size-complex="10pt"/>
    </style:style>
    <style:style style:name="T53" style:family="text">
      <style:text-properties style:font-name="Arial1" fo:font-size="10pt" fo:letter-spacing="-0.002cm" style:font-name-asian="Arial3" style:font-size-asian="10pt" style:font-name-complex="Arial3" style:font-size-complex="10pt"/>
    </style:style>
    <style:style style:name="T54" style:family="text">
      <style:text-properties style:font-name="Arial1" fo:font-size="10pt" fo:letter-spacing="-0.002cm" fo:language="it" fo:country="IT" style:font-name-asian="Arial3" style:font-size-asian="10pt" style:font-name-complex="Arial3" style:font-size-complex="10pt"/>
    </style:style>
    <style:style style:name="T55" style:family="text">
      <style:text-properties style:font-name="Arial1" fo:font-size="10pt" fo:letter-spacing="-0.002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56" style:family="text">
      <style:text-properties style:font-name="Arial1" fo:font-size="10pt" fo:letter-spacing="-0.002cm" fo:language="it" fo:country="IT" fo:font-style="italic" style:font-name-asian="Arial3" style:font-size-asian="10pt" style:font-style-asian="italic" style:font-name-complex="Arial3" style:font-size-complex="10pt"/>
    </style:style>
    <style:style style:name="T57" style:family="text">
      <style:text-properties style:font-name="Arial1" fo:font-size="10pt" fo:letter-spacing="-0.002cm" style:font-size-asian="10pt" style:font-name-complex="Arial3" style:font-size-complex="10pt"/>
    </style:style>
    <style:style style:name="T58" style:family="text">
      <style:text-properties style:font-name="Arial1" fo:font-size="10pt" fo:letter-spacing="0.002cm" style:font-name-asian="Arial3" style:font-size-asian="10pt" style:font-name-complex="Arial3" style:font-size-complex="10pt"/>
    </style:style>
    <style:style style:name="T59" style:family="text">
      <style:text-properties style:font-name="Arial1" fo:font-size="10pt" fo:letter-spacing="0.002cm" fo:language="it" fo:country="IT" style:font-name-asian="Arial3" style:font-size-asian="10pt" style:font-name-complex="Arial3" style:font-size-complex="10pt"/>
    </style:style>
    <style:style style:name="T60" style:family="text">
      <style:text-properties style:font-name="Arial1" fo:font-size="10pt" fo:letter-spacing="0.002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61" style:family="text">
      <style:text-properties style:font-name="Arial1" fo:font-size="10pt" fo:letter-spacing="0.002cm" fo:language="it" fo:country="IT" fo:font-style="italic" style:font-name-asian="Arial3" style:font-size-asian="10pt" style:font-style-asian="italic" style:font-name-complex="Arial3" style:font-size-complex="10pt"/>
    </style:style>
    <style:style style:name="T62" style:family="text">
      <style:text-properties style:font-name="Arial1" fo:font-size="10pt" fo:letter-spacing="-0.012cm" fo:language="it" fo:country="IT" style:font-name-asian="Arial3" style:font-size-asian="10pt" style:font-name-complex="Arial3" style:font-size-complex="10pt"/>
    </style:style>
    <style:style style:name="T63" style:family="text">
      <style:text-properties style:font-name="Arial1" fo:font-size="10pt" fo:letter-spacing="-0.012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64" style:family="text">
      <style:text-properties style:font-name="Arial1" fo:font-size="10pt" fo:letter-spacing="-0.016cm" fo:language="it" fo:country="IT" style:font-name-asian="Arial3" style:font-size-asian="10pt" style:font-name-complex="Arial3" style:font-size-complex="10pt"/>
    </style:style>
    <style:style style:name="T65" style:family="text">
      <style:text-properties style:font-name="Arial1" fo:font-size="10pt" fo:letter-spacing="-0.016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66" style:family="text">
      <style:text-properties style:font-name="Arial1" fo:font-size="10pt" fo:letter-spacing="-0.016cm" fo:language="it" fo:country="IT" fo:font-style="italic" style:font-name-asian="Arial3" style:font-size-asian="10pt" style:font-style-asian="italic" style:font-name-complex="Arial3" style:font-size-complex="10pt"/>
    </style:style>
    <style:style style:name="T67" style:family="text">
      <style:text-properties style:font-name="Arial1" fo:font-size="10pt" fo:letter-spacing="0.004cm" fo:language="it" fo:country="IT" style:font-name-asian="Arial3" style:font-size-asian="10pt" style:font-name-complex="Arial3" style:font-size-complex="10pt"/>
    </style:style>
    <style:style style:name="T68" style:family="text">
      <style:text-properties style:font-name="Arial1" fo:font-size="10pt" fo:letter-spacing="0.004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69" style:family="text">
      <style:text-properties style:font-name="Arial1" fo:font-size="10pt" fo:letter-spacing="0.004cm" fo:language="it" fo:country="IT" fo:font-style="italic" style:font-name-asian="Arial3" style:font-size-asian="10pt" style:font-style-asian="italic" style:font-name-complex="Arial3" style:font-size-complex="10pt"/>
    </style:style>
    <style:style style:name="T70" style:family="text">
      <style:text-properties style:font-name="Arial1" fo:font-size="10pt" fo:letter-spacing="-0.014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71" style:family="text">
      <style:text-properties style:font-name="Arial1" fo:font-size="10pt" fo:letter-spacing="-0.014cm" fo:language="it" fo:country="IT" fo:font-style="italic" style:font-name-asian="Arial3" style:font-size-asian="10pt" style:font-style-asian="italic" style:font-name-complex="Arial3" style:font-size-complex="10pt"/>
    </style:style>
    <style:style style:name="T72" style:family="text">
      <style:text-properties style:font-name="Arial1" fo:font-size="10pt" fo:letter-spacing="0.005cm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T73" style:family="text">
      <style:text-properties style:font-name="Arial1" fo:font-size="10pt" fo:letter-spacing="-0.018cm" fo:language="it" fo:country="IT" style:font-name-asian="Arial3" style:font-size-asian="10pt" style:font-name-complex="Arial3" style:font-size-complex="10pt"/>
    </style:style>
    <style:style style:name="T74" style:family="text">
      <style:text-properties style:font-name="Arial1" fo:font-size="10pt" fo:letter-spacing="-0.018cm" fo:language="it" fo:country="IT" fo:font-style="italic" style:font-name-asian="Arial3" style:font-size-asian="10pt" style:font-style-asian="italic" style:font-name-complex="Arial3" style:font-size-complex="10pt"/>
    </style:style>
    <style:style style:name="T75" style:family="text">
      <style:text-properties style:font-name="Arial1" fo:font-size="10pt" fo:letter-spacing="-0.009cm" fo:language="it" fo:country="IT" style:font-name-asian="Arial3" style:font-size-asian="10pt" style:font-name-complex="Arial3" style:font-size-complex="10pt"/>
    </style:style>
    <style:style style:name="T76" style:family="text">
      <style:text-properties style:font-name="Arial1" fo:font-size="10pt" fo:letter-spacing="-0.009cm" fo:language="it" fo:country="IT" fo:font-style="italic" style:font-name-asian="Arial3" style:font-size-asian="10pt" style:font-style-asian="italic" style:font-name-complex="Arial3" style:font-size-complex="10pt"/>
    </style:style>
    <style:style style:name="T77" style:family="text">
      <style:text-properties style:font-name="Arial1" fo:font-size="10pt" fo:letter-spacing="-0.011cm" fo:language="it" fo:country="IT" style:font-name-asian="Arial3" style:font-size-asian="10pt" style:font-name-complex="Arial3" style:font-size-complex="10pt"/>
    </style:style>
    <style:style style:name="T78" style:family="text">
      <style:text-properties style:font-name="Arial1" fo:font-size="10pt" fo:letter-spacing="-0.011cm" fo:language="it" fo:country="IT" fo:font-style="italic" style:font-name-asian="Arial3" style:font-size-asian="10pt" style:font-style-asian="italic" style:font-name-complex="Arial3" style:font-size-complex="10pt"/>
    </style:style>
    <style:style style:name="T79" style:family="text">
      <style:text-properties style:font-name="Arial1" fo:font-size="10pt" fo:letter-spacing="-0.019cm" fo:language="it" fo:country="IT" style:font-name-asian="Arial3" style:font-size-asian="10pt" style:font-name-complex="Arial3" style:font-size-complex="10pt"/>
    </style:style>
    <style:style style:name="T80" style:family="text">
      <style:text-properties style:font-name="Arial1" fo:font-size="10pt" fo:letter-spacing="-0.019cm" fo:language="it" fo:country="IT" fo:font-style="italic" style:font-name-asian="Arial3" style:font-size-asian="10pt" style:font-style-asian="italic" style:font-name-complex="Arial3" style:font-size-complex="10pt"/>
    </style:style>
    <style:style style:name="T81" style:family="text">
      <style:text-properties style:font-name="Arial1" fo:font-size="10pt" fo:letter-spacing="-0.004cm" style:font-name-asian="Arial3" style:font-size-asian="10pt" style:font-name-complex="Arial3" style:font-size-complex="10pt"/>
    </style:style>
    <style:style style:name="T82" style:family="text">
      <style:text-properties style:font-name="Arial1" fo:font-size="10pt" fo:letter-spacing="-0.004cm" fo:language="it" fo:country="IT" style:font-name-asian="Arial3" style:font-size-asian="10pt" style:font-name-complex="Arial3" style:font-size-complex="10pt"/>
    </style:style>
    <style:style style:name="T83" style:family="text">
      <style:text-properties style:font-name="Arial1" fo:font-size="10pt" fo:letter-spacing="-0.004cm" fo:language="it" fo:country="IT" fo:font-style="italic" style:font-name-asian="Arial3" style:font-size-asian="10pt" style:font-style-asian="italic" style:font-name-complex="Arial3" style:font-size-complex="10pt"/>
    </style:style>
    <style:style style:name="T84" style:family="text">
      <style:text-properties style:font-name="Arial1" fo:font-size="10pt" fo:letter-spacing="-0.004cm" style:font-size-asian="10pt" style:font-name-complex="Arial3" style:font-size-complex="10pt"/>
    </style:style>
    <style:style style:name="T85" style:family="text">
      <style:text-properties style:font-name="Arial1" fo:font-size="10pt" fo:letter-spacing="0.067cm" fo:language="it" fo:country="IT" fo:font-style="italic" style:font-name-asian="Arial3" style:font-size-asian="10pt" style:font-style-asian="italic" style:font-name-complex="Arial3" style:font-size-complex="10pt"/>
    </style:style>
    <style:style style:name="T86" style:family="text">
      <style:text-properties style:font-name="Arial1" fo:font-size="10pt" fo:letter-spacing="0.012cm" fo:language="it" fo:country="IT" style:font-name-asian="Arial3" style:font-size-asian="10pt" style:font-name-complex="Arial3" style:font-size-complex="10pt"/>
    </style:style>
    <style:style style:name="T87" style:family="text">
      <style:text-properties style:font-name="Arial1" fo:font-size="10pt" fo:letter-spacing="0.014cm" fo:language="it" fo:country="IT" style:font-name-asian="Arial3" style:font-size-asian="10pt" style:font-name-complex="Arial3" style:font-size-complex="10pt"/>
    </style:style>
    <style:style style:name="T88" style:family="text">
      <style:text-properties style:font-name="Arial1" fo:font-size="10pt" fo:letter-spacing="-0.005cm" fo:language="it" fo:country="IT" style:font-name-asian="Arial3" style:font-size-asian="10pt" style:font-name-complex="Arial3" style:font-size-complex="10pt"/>
    </style:style>
    <style:style style:name="T89" style:family="text">
      <style:text-properties style:font-name="Arial1" fo:font-size="10pt" fo:letter-spacing="0.011cm" fo:language="it" fo:country="IT" style:font-name-asian="Arial3" style:font-size-asian="10pt" style:font-name-complex="Arial3" style:font-size-complex="10pt"/>
    </style:style>
    <style:style style:name="T90" style:family="text">
      <style:text-properties style:font-name="Arial1" fo:font-size="10pt" fo:letter-spacing="-0.007cm" fo:language="it" fo:country="IT" style:font-name-asian="Arial3" style:font-size-asian="10pt" style:font-name-complex="Arial3" style:font-size-complex="10pt"/>
    </style:style>
    <style:style style:name="T91" style:family="text">
      <style:text-properties style:font-name="Arial1" fo:font-size="10pt" fo:letter-spacing="-0.035cm" style:font-name-asian="Arial3" style:font-size-asian="10pt" style:font-name-complex="Arial3" style:font-size-complex="10pt"/>
    </style:style>
    <style:style style:name="T92" style:family="text">
      <style:text-properties style:font-name="Arial1" fo:font-size="10pt" style:text-underline-style="solid" style:text-underline-width="auto" style:text-underline-color="#000000" style:font-name-asian="Arial3" style:font-size-asian="10pt" style:font-name-complex="Arial3" style:font-size-complex="10pt"/>
    </style:style>
    <style:style style:name="T93" style:family="text">
      <style:text-properties style:font-name="Arial1" fo:font-size="10pt" style:text-underline-style="solid" style:text-underline-width="auto" style:text-underline-color="#000000" style:font-name-asian="Arial3" style:font-size-asian="10pt" style:font-name-complex="Arial3" style:font-size-complex="10pt" style:text-scale="99%"/>
    </style:style>
    <style:style style:name="T94" style:family="text">
      <style:text-properties style:font-name="Arial1" fo:font-size="10pt" style:font-size-asian="10pt" style:font-name-complex="Arial3" style:font-size-complex="10pt"/>
    </style:style>
    <style:style style:name="T95" style:family="text">
      <style:text-properties style:font-name="Arial1" fo:letter-spacing="-0.002cm" style:font-name-complex="Arial3"/>
    </style:style>
    <style:style style:name="T96" style:family="text">
      <style:text-properties style:font-name="Arial1" style:text-underline-style="solid" style:text-underline-width="auto" style:text-underline-color="#000000" style:font-name-complex="Arial3"/>
    </style:style>
    <style:style style:name="T97" style:family="text">
      <style:text-properties style:font-name="Arial1" style:text-underline-style="solid" style:text-underline-width="auto" style:text-underline-color="#000000" style:font-name-complex="Arial3" style:text-scale="99%"/>
    </style:style>
    <style:style style:name="T98" style:family="text">
      <style:text-properties fo:letter-spacing="0.058cm" fo:language="it" fo:country="IT"/>
    </style:style>
    <style:style style:name="T99" style:family="text">
      <style:text-properties fo:letter-spacing="0.06cm" fo:language="it" fo:country="IT"/>
    </style:style>
    <style:style style:name="T100" style:family="text">
      <style:text-properties fo:letter-spacing="0.056cm" fo:language="it" fo:country="IT"/>
    </style:style>
    <style:style style:name="T101" style:family="text">
      <style:text-properties fo:letter-spacing="-0.042cm" fo:language="it" fo:country="IT"/>
    </style:style>
    <style:style style:name="T102" style:family="text">
      <style:text-properties fo:letter-spacing="0.016cm" fo:language="it" fo:country="IT"/>
    </style:style>
    <style:style style:name="T103" style:family="text">
      <style:text-properties fo:letter-spacing="-0.009cm" fo:language="it" fo:country="IT"/>
    </style:style>
    <style:style style:name="T104" style:family="text">
      <style:text-properties fo:letter-spacing="-0.041cm" fo:language="it" fo:country="IT"/>
    </style:style>
    <style:style style:name="T105" style:family="text">
      <style:text-properties fo:letter-spacing="0.026cm" fo:language="it" fo:country="IT"/>
    </style:style>
    <style:style style:name="T106" style:family="text">
      <style:text-properties fo:letter-spacing="0.028cm" fo:language="it" fo:country="IT"/>
    </style:style>
    <style:style style:name="T107" style:family="text">
      <style:text-properties fo:letter-spacing="0.012cm" fo:language="it" fo:country="IT"/>
    </style:style>
    <style:style style:name="T108" style:family="text">
      <style:text-properties fo:letter-spacing="0.011cm" fo:language="it" fo:country="IT"/>
    </style:style>
    <style:style style:name="T109" style:family="text">
      <style:text-properties fo:letter-spacing="0.092cm" fo:language="it" fo:country="IT"/>
    </style:style>
    <style:style style:name="T110" style:family="text">
      <style:text-properties fo:letter-spacing="0.095cm" fo:language="it" fo:country="IT"/>
    </style:style>
    <style:style style:name="T111" style:family="text">
      <style:text-properties fo:letter-spacing="0.093cm" fo:language="it" fo:country="IT"/>
    </style:style>
    <style:style style:name="T112" style:family="text">
      <style:text-properties fo:letter-spacing="0.097cm" fo:language="it" fo:country="IT"/>
    </style:style>
    <style:style style:name="T113" style:family="text">
      <style:text-properties fo:letter-spacing="-0.005cm" fo:language="it" fo:country="IT"/>
    </style:style>
    <style:style style:name="T114" style:family="text">
      <style:text-properties fo:letter-spacing="0.034cm" fo:language="it" fo:country="IT"/>
    </style:style>
    <style:style style:name="T115" style:family="text">
      <style:text-properties fo:letter-spacing="0.035cm" fo:language="it" fo:country="IT"/>
    </style:style>
    <style:style style:name="T116" style:family="text">
      <style:text-properties fo:letter-spacing="0.037cm"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2">A</text:span><text:span text:style-name="T12">V</text:span><text:span text:style-name="T2">V</text:span><text:span text:style-name="T15">I</text:span><text:span text:style-name="T2">S</text:span><text:span text:style-name="T5">O</text:span><text:span text:style-name="T18"> </text:span><text:span text:style-name="T5">DI</text:span><text:span text:style-name="T18"> </text:span><text:span text:style-name="T5">R</text:span><text:span text:style-name="T15">I</text:span><text:span text:style-name="T5">C</text:span><text:span text:style-name="T2">E</text:span><text:span text:style-name="T5">R</text:span><text:span text:style-name="T15">C</text:span><text:span text:style-name="T5">A</text:span><text:span text:style-name="T19"> </text:span><text:span text:style-name="T15">D</text:span><text:span text:style-name="T5">I</text:span><text:span text:style-name="T19"> </text:span><text:span text:style-name="T12">P</text:span><text:span text:style-name="T2">E</text:span><text:span text:style-name="T5">R</text:span><text:span text:style-name="T2">S</text:span><text:span text:style-name="T12">O</text:span><text:span text:style-name="T15">N</text:span><text:span text:style-name="T2">A</text:span><text:span text:style-name="T15">L</text:span><text:span text:style-name="T5">E</text:span><text:span text:style-name="T20"> </text:span><text:span text:style-name="T2">PE</text:span><text:span text:style-name="T5">R</text:span><text:span text:style-name="T20"> </text:span><text:span text:style-name="T2">L</text:span><text:span text:style-name="T5">A</text:span><text:span text:style-name="T20"> </text:span><text:span text:style-name="T5">C</text:span><text:span text:style-name="T12">OP</text:span><text:span text:style-name="T2">E</text:span><text:span text:style-name="T5">R</text:span><text:span text:style-name="T22">T</text:span><text:span text:style-name="T5">URA</text:span><text:span text:style-name="T19"> </text:span><text:span text:style-name="T5">DI</text:span><text:span text:style-name="T19"> </text:span><text:span text:style-name="T15">N</text:span><text:span text:style-name="T5">.</text:span><text:span text:style-name="T18"> </text:span><text:span text:style-name="T5">1</text:span><text:span text:style-name="T20"> </text:span><text:span text:style-name="T2">P</text:span><text:span text:style-name="T12">O</text:span><text:span text:style-name="T2">S</text:span><text:span text:style-name="T22">T</text:span><text:span text:style-name="T5">O</text:span><text:span text:style-name="T23"> </text:span><text:span text:style-name="T2">A</text:span><text:span text:style-name="T5">L</text:span><text:span text:style-name="T20"> </text:span><text:span text:style-name="T2">P</text:span><text:span text:style-name="T5">R</text:span><text:span text:style-name="T12">O</text:span><text:span text:style-name="T5">F</text:span><text:span text:style-name="T2">IL</text:span><text:span text:style-name="T5">O</text:span><text:span text:style-name="T6"> </text:span><text:span text:style-name="T2">P</text:span><text:span text:style-name="T5">R</text:span><text:span text:style-name="T12">O</text:span><text:span text:style-name="T5">F</text:span><text:span text:style-name="T12">E</text:span><text:span text:style-name="T2">SSI</text:span><text:span text:style-name="T12">O</text:span><text:span text:style-name="T15">N</text:span><text:span text:style-name="T2">A</text:span><text:span text:style-name="T15">L</text:span><text:span text:style-name="T5">E</text:span><text:span text:style-name="T24"> </text:span><text:span text:style-name="T5">E</text:span><text:span text:style-name="T25"> </text:span><text:span text:style-name="T2">P</text:span><text:span text:style-name="T22">O</text:span><text:span text:style-name="T2">S</text:span><text:span text:style-name="T15">I</text:span><text:span text:style-name="T5">Z</text:span><text:span text:style-name="T2">I</text:span><text:span text:style-name="T12">O</text:span><text:span text:style-name="T5">NE</text:span><text:span text:style-name="T26"> </text:span><text:span text:style-name="T5">DI</text:span><text:span text:style-name="T27"> </text:span><text:span text:style-name="T5">“</text:span><text:span text:style-name="T15">I</text:span><text:span text:style-name="T2">S</text:span><text:span text:style-name="T22">T</text:span><text:span text:style-name="T5">RUT</text:span><text:span text:style-name="T22">T</text:span><text:span text:style-name="T12">O</text:span><text:span text:style-name="T5">RE</text:span><text:span text:style-name="T25"> </text:span><text:span text:style-name="T5">D</text:span><text:span text:style-name="T2">I</text:span><text:span text:style-name="T5">R</text:span><text:span text:style-name="T2">E</text:span><text:span text:style-name="T22">TT</text:span><text:span text:style-name="T2">IV</text:span><text:span text:style-name="T5">O</text:span><text:span text:style-name="T27"> </text:span><text:span text:style-name="T5">C</text:span><text:span text:style-name="T12">O</text:span><text:span text:style-name="T5">N</text:span><text:span text:style-name="T22">T</text:span><text:span text:style-name="T2">ABIL</text:span><text:span text:style-name="T5">E</text:span><text:span text:style-name="T25"> </text:span><text:span text:style-name="T5">-</text:span><text:span text:style-name="T28"> </text:span><text:span text:style-name="T2">A</text:span><text:span text:style-name="T5">R</text:span><text:span text:style-name="T12">E</text:span><text:span text:style-name="T5">A</text:span><text:span text:style-name="T24"> </text:span><text:span text:style-name="T2">RAGIONERIA</text:span><text:span text:style-name="T5">,</text:span><text:span text:style-name="T28"> ECONOMATO, </text:span><text:span text:style-name="T12">P</text:span><text:span text:style-name="T2">E</text:span><text:span text:style-name="T15">R</text:span><text:span text:style-name="T2">S</text:span><text:span text:style-name="T12">O</text:span><text:span text:style-name="T5">N</text:span><text:span text:style-name="T12">A</text:span><text:span text:style-name="T15">L</text:span><text:span text:style-name="T5">E</text:span><text:span text:style-name="T24">, </text:span><text:span text:style-name="T22">T</text:span><text:span text:style-name="T5">R</text:span><text:span text:style-name="T2">I</text:span><text:span text:style-name="T12">B</text:span><text:span text:style-name="T5">U</text:span><text:span text:style-name="T22">T</text:span><text:span text:style-name="T5">I</text:span><text:span text:style-name="T28">, CONTROLLO DI GESTIONE E RAPPORTI SOCIETARI </text:span><text:span text:style-name="T5">”</text:span><text:span text:style-name="T19"> </text:span><text:span text:style-name="T5">–</text:span><text:span text:style-name="T28"> <text:s/></text:span><text:span text:style-name="T5">C</text:span><text:span text:style-name="T2">A</text:span><text:span text:style-name="T22">T</text:span><text:span text:style-name="T2">E</text:span><text:span text:style-name="T22">G</text:span><text:span text:style-name="T12">O</text:span><text:span text:style-name="T5">R</text:span><text:span text:style-name="T2">I</text:span><text:span text:style-name="T5">A</text:span><text:span text:style-name="T24"> </text:span><text:span text:style-name="T12">G</text:span><text:span text:style-name="T2">I</text:span><text:span text:style-name="T5">UD</text:span><text:span text:style-name="T15">I</text:span><text:span text:style-name="T5">R</text:span><text:span text:style-name="T2">I</text:span><text:span text:style-name="T15">C</text:span><text:span text:style-name="T5">A</text:span><text:span text:style-name="T28"> </text:span><text:span text:style-name="T5">D1</text:span></text:p>
      <text:p text:style-name="P30"><text:span text:style-name="T2">ME</text:span><text:span text:style-name="T5">D</text:span><text:span text:style-name="T15">I</text:span><text:span text:style-name="T2">A</text:span><text:span text:style-name="T5">N</text:span><text:span text:style-name="T22">T</text:span><text:span text:style-name="T5">E</text:span><text:span text:style-name="T25"> </text:span><text:span text:style-name="T2">M</text:span><text:span text:style-name="T22">O</text:span><text:span text:style-name="T2">BILI</text:span><text:span text:style-name="T22">T</text:span><text:span text:style-name="T2">A</text:span><text:span text:style-name="T5">’</text:span><text:span text:style-name="T24"> </text:span><text:span text:style-name="T12">ES</text:span><text:span text:style-name="T22">T</text:span><text:span text:style-name="T2">E</text:span><text:span text:style-name="T5">RNA</text:span><text:span text:style-name="T27"> </text:span><text:span text:style-name="T5">R</text:span><text:span text:style-name="T15">I</text:span><text:span text:style-name="T2">SE</text:span><text:span text:style-name="T15">R</text:span><text:span text:style-name="T2">VA</text:span><text:span text:style-name="T22">T</text:span><text:span text:style-name="T5">O</text:span><text:span text:style-name="T27"> </text:span><text:span text:style-name="T5">A</text:span><text:span text:style-name="T28"> </text:span><text:span text:style-name="T2">P</text:span><text:span text:style-name="T12">E</text:span><text:span text:style-name="T5">R</text:span><text:span text:style-name="T2">S</text:span><text:span text:style-name="T12">O</text:span><text:span text:style-name="T5">N</text:span><text:span text:style-name="T12">A</text:span><text:span text:style-name="T2">L</text:span><text:span text:style-name="T5">E</text:span><text:span text:style-name="T28"> </text:span><text:span text:style-name="T5">DI</text:span><text:span text:style-name="T27"> </text:span><text:span text:style-name="T5">RU</text:span><text:span text:style-name="T12">O</text:span><text:span text:style-name="T2">L</text:span><text:span text:style-name="T5">O</text:span></text:p>
      <text:p text:style-name="P30"><text:span text:style-name="T5">D</text:span><text:span text:style-name="T2">E</text:span><text:span text:style-name="T12">G</text:span><text:span text:style-name="T2">L</text:span><text:span text:style-name="T5">I</text:span><text:span text:style-name="T18"> </text:span><text:span text:style-name="T2">E</text:span><text:span text:style-name="T5">N</text:span><text:span text:style-name="T22">T</text:span><text:span text:style-name="T5">I</text:span><text:span text:style-name="T19"> </text:span><text:span text:style-name="T5">DI</text:span><text:span text:style-name="T28"> </text:span><text:span text:style-name="T12">A</text:span><text:span text:style-name="T5">R</text:span><text:span text:style-name="T12">E</text:span><text:span text:style-name="T5">A</text:span><text:span text:style-name="T28"> </text:span><text:span text:style-name="T12">VAS</text:span><text:span text:style-name="T22">T</text:span><text:span text:style-name="T5">A</text:span><text:span text:style-name="T28"> </text:span><text:span text:style-name="T5">(</text:span><text:span text:style-name="T2">P</text:span><text:span text:style-name="T5">r</text:span><text:span text:style-name="T2">o</text:span><text:span text:style-name="T29">v</text:span><text:span text:style-name="T12">i</text:span><text:span text:style-name="T2">n</text:span><text:span text:style-name="T12">c</text:span><text:span text:style-name="T5">e</text:span><text:span text:style-name="T28"> </text:span><text:span text:style-name="T5">e</text:span><text:span text:style-name="T19"> </text:span><text:span text:style-name="T15">C</text:span><text:span text:style-name="T2">it</text:span><text:span text:style-name="T15">t</text:span><text:span text:style-name="T5">à</text:span><text:span text:style-name="T19"> </text:span><text:span text:style-name="T31">m</text:span><text:span text:style-name="T2">et</text:span><text:span text:style-name="T5">r</text:span><text:span text:style-name="T2">opo</text:span><text:span text:style-name="T12">l</text:span><text:span text:style-name="T2">it</text:span><text:span text:style-name="T15">a</text:span><text:span text:style-name="T2">ne</text:span><text:span text:style-name="T5">)</text:span></text:p>
      <text:p text:style-name="P2"/>
      <text:p text:style-name="P3"/>
      <text:p text:style-name="P31"><text:span text:style-name="T2">A</text:span><text:span text:style-name="T12">l</text:span><text:span text:style-name="T2">l’</text:span><text:span text:style-name="T5">U</text:span><text:span text:style-name="T15">ff</text:span><text:span text:style-name="T2">i</text:span><text:span text:style-name="T12">c</text:span><text:span text:style-name="T2">i</text:span><text:span text:style-name="T5">o</text:span><text:span text:style-name="T33"> </text:span><text:span text:style-name="T12">P</text:span><text:span text:style-name="T2">e</text:span><text:span text:style-name="T5">r</text:span><text:span text:style-name="T12">s</text:span><text:span text:style-name="T2">on</text:span><text:span text:style-name="T15">a</text:span><text:span text:style-name="T2">l</text:span><text:span text:style-name="T5">e</text:span><text:span text:style-name="T6"> </text:span><text:span text:style-name="T5">D</text:span><text:span text:style-name="T2">e</text:span><text:span text:style-name="T5">l</text:span><text:span text:style-name="T28"> </text:span><text:span text:style-name="T15">C</text:span><text:span text:style-name="T2">o</text:span><text:span text:style-name="T31">m</text:span><text:span text:style-name="T2">un</text:span><text:span text:style-name="T5">e</text:span><text:span text:style-name="T28"> </text:span><text:span text:style-name="T2">d</text:span><text:span text:style-name="T5">i</text:span><text:span text:style-name="T6"> </text:span><text:span text:style-name="T5">MONTAGNANA</text:span></text:p>
      <text:p text:style-name="P4"/>
      <text:p text:style-name="Text_20_body"><text:span text:style-name="T3">I</text:span><text:span text:style-name="T7">o <text:s text:c="6"/></text:span><text:span text:style-name="T32"><text:s/></text:span><text:span text:style-name="T7">s</text:span><text:span text:style-name="T3">otto</text:span><text:span text:style-name="T7">scr</text:span><text:span text:style-name="T3">it</text:span><text:span text:style-name="T13">t</text:span><text:span text:style-name="T3">o/a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</text:span><text:span text:style-name="T7">.</text:span></text:p>
      <text:p text:style-name="P6"/>
      <text:p text:style-name="P32"><text:span text:style-name="T2">nato</text:span><text:span text:style-name="T15">/</text:span><text:span text:style-name="T5">a</text:span><text:span text:style-name="T34"> </text:span><text:span text:style-name="T5">a</text:span><text:span text:style-name="T36"> 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</text:span><text:span text:style-name="T5">.</text:span><text:span text:style-name="T38"> </text:span><text:span text:style-name="T2">i</text:span><text:span text:style-name="T5">l</text:span><text:span text:style-name="T36"> 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</text:span><text:span text:style-name="T5">.</text:span><text:span text:style-name="T6"> </text:span><text:span text:style-name="T5">C</text:span><text:span text:style-name="T2">odi</text:span><text:span text:style-name="T12">c</text:span><text:span text:style-name="T5">e</text:span><text:span text:style-name="T39"> </text:span><text:span text:style-name="T15">f</text:span><text:span text:style-name="T2">i</text:span><text:span text:style-name="T12">sc</text:span><text:span text:style-name="T2">al</text:span><text:span text:style-name="T5">e</text:span><text:span text:style-name="T39"> </text:span><text:span text:style-name="T2">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</text:span><text:span text:style-name="T5">.</text:span></text:p>
      <text:p text:style-name="P33"><text:span text:style-name="T5">R</text:span><text:span text:style-name="T2">e</text:span><text:span text:style-name="T12">s</text:span><text:span text:style-name="T2">id</text:span><text:span text:style-name="T15">e</text:span><text:span text:style-name="T2">nt</text:span><text:span text:style-name="T5">e</text:span><text:span text:style-name="T40"> </text:span><text:span text:style-name="T2">i</text:span><text:span text:style-name="T5">n</text:span><text:span text:style-name="T41"> </text:span><text:span text:style-name="T12">v</text:span><text:span text:style-name="T2">i</text:span><text:span text:style-name="T5">a</text:span><text:span text:style-name="T40"> </text:span><text:span text:style-name="T2">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</text:span><text:span text:style-name="T5">.</text:span><text:span text:style-name="T42"> </text:span><text:span text:style-name="T2">n</text:span><text:span text:style-name="T5">.</text:span><text:span text:style-name="T41"> </text:span><text:span text:style-name="T2">....</text:span><text:span text:style-name="T15">.</text:span><text:span text:style-name="T2">......</text:span><text:span text:style-name="T15">.</text:span><text:span text:style-name="T2">..</text:span><text:span text:style-name="T5">.</text:span></text:p>
      <text:p text:style-name="P7"/>
      <text:p text:style-name="Text_20_body"><text:span text:style-name="T7">C</text:span><text:span text:style-name="T3">A</text:span><text:span text:style-name="T7">P <text:s text:c="2"/></text:span><text:span text:style-name="T43"><text:s/></text:span><text:span text:style-name="T3">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7">. <text:s text:c="2"/></text:span><text:span text:style-name="T44"><text:s/></text:span><text:span text:style-name="T3">Lo</text:span><text:span text:style-name="T7">c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</text:span><text:span text:style-name="T7">.</text:span></text:p>
      <text:p text:style-name="P6"/>
      <text:p text:style-name="P27"><text:span text:style-name="T5">C</text:span><text:span text:style-name="T2">o</text:span><text:span text:style-name="T31">m</text:span><text:span text:style-name="T2">un</text:span><text:span text:style-name="T5">e</text:span><text:span text:style-name="T45"> </text:span><text:span text:style-name="T2">d</text:span><text:span text:style-name="T5">i</text:span><text:span text:style-name="T45"> </text:span><text:span text:style-name="T2">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</text:span><text:span text:style-name="T5">.</text:span><text:span text:style-name="T39"> </text:span><text:span text:style-name="T5">(</text:span><text:span text:style-name="T2">p</text:span><text:span text:style-name="T22">r</text:span><text:span text:style-name="T2">o</text:span><text:span text:style-name="T29">v</text:span><text:span text:style-name="T2">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</text:span><text:span text:style-name="T5">)</text:span><text:span text:style-name="T6"> </text:span><text:span text:style-name="T22">T</text:span><text:span text:style-name="T2">el....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5">.</text:span></text:p>
      <text:p text:style-name="P8"><text:span text:style-name="T46">-<text:tab/></text:span><text:span text:style-name="T50">r</text:span><text:span text:style-name="T54">e</text:span><text:span text:style-name="T59">c</text:span><text:span text:style-name="T54">apit</text:span><text:span text:style-name="T50">o</text:span><text:span text:style-name="T62"> </text:span><text:span text:style-name="T50">(</text:span><text:span text:style-name="T55">s</text:span><text:span text:style-name="T51">e</text:span><text:span text:style-name="T65"> </text:span><text:span text:style-name="T51">d</text:span><text:span text:style-name="T55">i</text:span><text:span text:style-name="T68">v</text:span><text:span text:style-name="T55">e</text:span><text:span text:style-name="T60">r</text:span><text:span text:style-name="T55">s</text:span><text:span text:style-name="T51">o</text:span><text:span text:style-name="T70"> </text:span><text:span text:style-name="T51">d</text:span><text:span text:style-name="T55">al</text:span><text:span text:style-name="T68">l</text:span><text:span text:style-name="T51">a</text:span><text:span text:style-name="T63"> </text:span><text:span text:style-name="T55">resi</text:span><text:span text:style-name="T72">d</text:span><text:span text:style-name="T55">e</text:span><text:span text:style-name="T51">n</text:span><text:span text:style-name="T60">z</text:span><text:span text:style-name="T55">a</text:span><text:span text:style-name="T50">)</text:span></text:p>
      <text:p text:style-name="P9"/>
      <text:p text:style-name="Text_20_body"><text:span text:style-name="T3">Vi</text:span><text:span text:style-name="T7">a <text:s text:c="2"/></text:span><text:span text:style-name="T43"><text:s/></text:span><text:span text:style-name="T3">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</text:span><text:span text:style-name="T7">. <text:s text:c="2"/></text:span><text:span text:style-name="T44"><text:s/></text:span><text:span text:style-name="T3">n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7">.</text:span></text:p>
      <text:p text:style-name="P6"/>
      <text:p text:style-name="Text_20_body"><text:span text:style-name="T7">C</text:span><text:span text:style-name="T3">A</text:span><text:span text:style-name="T7">P <text:s text:c="2"/></text:span><text:span text:style-name="T43"><text:s/></text:span><text:span text:style-name="T3">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7">. <text:s text:c="2"/></text:span><text:span text:style-name="T44"><text:s/></text:span><text:span text:style-name="T3">Lo</text:span><text:span text:style-name="T7">c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....</text:span><text:span text:style-name="T13">.</text:span><text:span text:style-name="T3">.</text:span><text:span text:style-name="T13">.</text:span><text:span text:style-name="T3">........</text:span><text:span text:style-name="T13">.</text:span><text:span text:style-name="T3">......</text:span><text:span text:style-name="T13">.</text:span><text:span text:style-name="T3">.....</text:span><text:span text:style-name="T13">.</text:span><text:span text:style-name="T3">..</text:span><text:span text:style-name="T7">.</text:span></text:p>
      <text:p text:style-name="P6"/>
      <text:p text:style-name="P27"><text:span text:style-name="T5">C</text:span><text:span text:style-name="T2">o</text:span><text:span text:style-name="T31">m</text:span><text:span text:style-name="T2">un</text:span><text:span text:style-name="T5">e</text:span><text:span text:style-name="T45"> </text:span><text:span text:style-name="T2">d</text:span><text:span text:style-name="T5">i</text:span><text:span text:style-name="T45"> </text:span><text:span text:style-name="T2">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</text:span><text:span text:style-name="T5">.</text:span><text:span text:style-name="T39"> </text:span><text:span text:style-name="T5">(</text:span><text:span text:style-name="T2">p</text:span><text:span text:style-name="T22">r</text:span><text:span text:style-name="T2">o</text:span><text:span text:style-name="T29">v</text:span><text:span text:style-name="T2">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</text:span><text:span text:style-name="T5">)</text:span><text:span text:style-name="T6"> </text:span><text:span text:style-name="T22">T</text:span><text:span text:style-name="T2">el....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5">.</text:span></text:p>
      <text:h text:style-name="P44" text:outline-level="2"><text:span text:style-name="T5">Do</text:span><text:span text:style-name="T15">v</text:span><text:span text:style-name="T5">e</text:span><text:span text:style-name="T25"> </text:span><text:span text:style-name="T2">l</text:span><text:span text:style-name="T15">’</text:span><text:span text:style-name="T18">A</text:span><text:span text:style-name="T22">m</text:span><text:span text:style-name="T5">m</text:span><text:span text:style-name="T2">i</text:span><text:span text:style-name="T5">n</text:span><text:span text:style-name="T2">is</text:span><text:span text:style-name="T5">t</text:span><text:span text:style-name="T12">r</text:span><text:span text:style-name="T2">a</text:span><text:span text:style-name="T12">z</text:span><text:span text:style-name="T2">i</text:span><text:span text:style-name="T5">one</text:span><text:span text:style-name="T27"> </text:span><text:span text:style-name="T22">d</text:span><text:span text:style-name="T5">o</text:span><text:span text:style-name="T15">v</text:span><text:span text:style-name="T2">r</text:span><text:span text:style-name="T5">à</text:span><text:span text:style-name="T27"> </text:span><text:span text:style-name="T2">i</text:span><text:span text:style-name="T5">nd</text:span><text:span text:style-name="T2">iri</text:span><text:span text:style-name="T12">zz</text:span><text:span text:style-name="T2">ar</text:span><text:span text:style-name="T5">e</text:span><text:span text:style-name="T24"> </text:span><text:span text:style-name="T5">eventuali</text:span><text:span text:style-name="T25"> </text:span><text:span text:style-name="T15">c</text:span><text:span text:style-name="T5">omun</text:span><text:span text:style-name="T2">ica</text:span><text:span text:style-name="T12">z</text:span><text:span text:style-name="T2">i</text:span><text:span text:style-name="T5">oni</text:span></text:h>
      <text:p text:style-name="P5"/>
      <text:p text:style-name="P28"><text:span text:style-name="T2">Indi</text:span><text:span text:style-name="T22">r</text:span><text:span text:style-name="T12">i</text:span><text:span text:style-name="T29">zz</text:span><text:span text:style-name="T5">o </text:span><text:span text:style-name="T2">e</text:span><text:span text:style-name="T5">-</text:span><text:span text:style-name="T31">m</text:span><text:span text:style-name="T2">ai</text:span><text:span text:style-name="T5">l o p.e.c.</text:span><text:span text:style-name="T9"><text:tab/></text:span><text:span text:style-name="T15">_</text:span><text:span text:style-name="T16"><text:tab/></text:span><text:span text:style-name="T15">_</text:span><text:span text:style-name="T10"> </text:span><text:span text:style-name="T9"><text:tab/></text:span></text:p>
      <text:p text:style-name="P6"/>
      <text:list xml:id="list4401374602233022264" text:style-name="WWNum3">
        <text:list-item>
          <text:p text:style-name="P34"><text:span text:style-name="T2">dipe</text:span><text:span text:style-name="T15">n</text:span><text:span text:style-name="T2">den</text:span><text:span text:style-name="T15">t</text:span><text:span text:style-name="T5">e</text:span><text:span text:style-name="T98"> </text:span><text:span text:style-name="T5">a</text:span><text:span text:style-name="T98"> </text:span><text:span text:style-name="T2">te</text:span><text:span text:style-name="T31">m</text:span><text:span text:style-name="T2">p</text:span><text:span text:style-name="T5">o</text:span><text:span text:style-name="T98"> </text:span><text:span text:style-name="T2">in</text:span><text:span text:style-name="T15">d</text:span><text:span text:style-name="T2">ete</text:span><text:span text:style-name="T5">r</text:span><text:span text:style-name="T31">m</text:span><text:span text:style-name="T2">inat</text:span><text:span text:style-name="T5">o</text:span><text:span text:style-name="T98"> </text:span><text:span text:style-name="T2">a</text:span><text:span text:style-name="T12">l</text:span><text:span text:style-name="T2">l</text:span><text:span text:style-name="T5">a</text:span><text:span text:style-name="T99"> </text:span><text:span text:style-name="T2">da</text:span><text:span text:style-name="T15">t</text:span><text:span text:style-name="T5">a</text:span><text:span text:style-name="T98"> </text:span><text:span text:style-name="T2">d</text:span><text:span text:style-name="T5">i</text:span><text:span text:style-name="T100"> </text:span><text:span text:style-name="T2">p</text:span><text:span text:style-name="T15">u</text:span><text:span text:style-name="T2">bb</text:span><text:span text:style-name="T12">l</text:span><text:span text:style-name="T2">i</text:span><text:span text:style-name="T12">c</text:span><text:span text:style-name="T15">a</text:span><text:span text:style-name="T29">z</text:span><text:span text:style-name="T2">i</text:span><text:span text:style-name="T15">o</text:span><text:span text:style-name="T2">n</text:span><text:span text:style-name="T5">e</text:span><text:span text:style-name="T99"> </text:span><text:span text:style-name="T2">d</text:span><text:span text:style-name="T15">e</text:span><text:span text:style-name="T2">ll</text:span><text:span text:style-name="T15">'</text:span><text:span text:style-name="T2">a</text:span><text:span text:style-name="T12">v</text:span><text:span text:style-name="T29">v</text:span><text:span text:style-name="T2">i</text:span><text:span text:style-name="T12">s</text:span><text:span text:style-name="T5">o</text:span><text:span text:style-name="T98"> </text:span><text:span text:style-name="T15">a</text:span><text:span text:style-name="T5">l</text:span><text:span text:style-name="T100"> </text:span><text:span text:style-name="T2">p</text:span><text:span text:style-name="T5">r</text:span><text:span text:style-name="T2">o</text:span><text:span text:style-name="T15">f</text:span><text:span text:style-name="T2">il</text:span><text:span text:style-name="T5">o</text:span><text:span text:style-name="T98"> </text:span><text:span text:style-name="T2">d</text:span><text:span text:style-name="T5">i</text:span><text:span text:style-name="T98"> </text:span><text:span text:style-name="T2">I</text:span><text:span text:style-name="T12">s</text:span><text:span text:style-name="T2">t</text:span><text:span text:style-name="T5">r</text:span><text:span text:style-name="T2">ut</text:span><text:span text:style-name="T15">t</text:span><text:span text:style-name="T2">o</text:span><text:span text:style-name="T5">re</text:span><text:span text:style-name="T98"> </text:span><text:span text:style-name="T5">D</text:span><text:span text:style-name="T2">i</text:span><text:span text:style-name="T5">r</text:span><text:span text:style-name="T2">et</text:span><text:span text:style-name="T15">t</text:span><text:span text:style-name="T12">iv</text:span><text:span text:style-name="T5">o</text:span><text:span text:style-name="T6"> </text:span><text:span text:style-name="T12">c</text:span><text:span text:style-name="T2">onta</text:span><text:span text:style-name="T15">b</text:span><text:span text:style-name="T2">i</text:span><text:span text:style-name="T12">l</text:span><text:span text:style-name="T5">e</text:span><text:span text:style-name="T101"> </text:span><text:span text:style-name="T2">n</text:span><text:span text:style-name="T15">e</text:span><text:span text:style-name="T2">ll</text:span><text:span text:style-name="T15">'</text:span><text:span text:style-name="T2">A</text:span><text:span text:style-name="T5">r</text:span><text:span text:style-name="T2">e</text:span><text:span text:style-name="T5">a</text:span><text:span text:style-name="T102"> </text:span><text:span text:style-name="T2">...</text:span><text:span text:style-name="T15">.</text:span><text:span text:style-name="T2">......</text:span><text:span text:style-name="T15">.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5">.</text:span></text:p>
        </text:list-item>
      </text:list>
      <text:p text:style-name="P13"><text:span text:style-name="T54">P</text:span><text:span text:style-name="T50">r</text:span><text:span text:style-name="T54">e</text:span><text:span text:style-name="T59">ss</text:span><text:span text:style-name="T50">o</text:span><text:span text:style-name="T73"> </text:span><text:span text:style-name="T50">(</text:span><text:span text:style-name="T56">i</text:span><text:span text:style-name="T69">n</text:span><text:span text:style-name="T56">di</text:span><text:span text:style-name="T61">c</text:span><text:span text:style-name="T56">a</text:span><text:span text:style-name="T52">re</text:span><text:span text:style-name="T71"> </text:span><text:span text:style-name="T61">l</text:span><text:span text:style-name="T76">’</text:span><text:span text:style-name="T61">E</text:span><text:span text:style-name="T56">n</text:span><text:span text:style-name="T69">t</text:span><text:span text:style-name="T52">e</text:span><text:span text:style-name="T74"> </text:span><text:span text:style-name="T52">e</text:span><text:span text:style-name="T71"> </text:span><text:span text:style-name="T56">i</text:span><text:span text:style-name="T52">l</text:span><text:span text:style-name="T78"> </text:span><text:span text:style-name="T61">s</text:span><text:span text:style-name="T56">e</text:span><text:span text:style-name="T52">r</text:span><text:span text:style-name="T61">vi</text:span><text:span text:style-name="T76">z</text:span><text:span text:style-name="T56">i</text:span><text:span text:style-name="T52">o</text:span><text:span text:style-name="T71"> </text:span><text:span text:style-name="T69">d</text:span><text:span text:style-name="T52">i</text:span><text:span text:style-name="T80"> </text:span><text:span text:style-name="T56">a</text:span><text:span text:style-name="T61">ss</text:span><text:span text:style-name="T56">eg</text:span><text:span text:style-name="T69">na</text:span><text:span text:style-name="T83">z</text:span><text:span text:style-name="T56">i</text:span><text:span text:style-name="T69">o</text:span><text:span text:style-name="T56">ne</text:span><text:span text:style-name="T52">)</text:span><text:span text:style-name="T85"> </text:span><text:span text:style-name="T67">.</text:span><text:span text:style-name="T54">........</text:span><text:span text:style-name="T67">.</text:span><text:span text:style-name="T54">......</text:span><text:span text:style-name="T67">.</text:span><text:span text:style-name="T54">.....</text:span><text:span text:style-name="T67">.</text:span><text:span text:style-name="T54">......</text:span><text:span text:style-name="T67">.</text:span><text:span text:style-name="T54">.....</text:span><text:span text:style-name="T67">.</text:span><text:span text:style-name="T54">......</text:span><text:span text:style-name="T67">.</text:span><text:span text:style-name="T54">.</text:span><text:span text:style-name="T67">.</text:span><text:span text:style-name="T54">........</text:span><text:span text:style-name="T67">.</text:span><text:span text:style-name="T54">......</text:span><text:span text:style-name="T67">.</text:span><text:span text:style-name="T54">.....</text:span><text:span text:style-name="T67">.</text:span><text:span text:style-name="T54">...</text:span><text:span text:style-name="T50">.</text:span></text:p>
      <text:p text:style-name="P6"/>
      <text:p text:style-name="Text_20_body"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</text:span><text:span text:style-name="T5">.</text:span><text:span text:style-name="T36"> </text:span><text:span text:style-name="T2">d</text:span><text:span text:style-name="T15">a</text:span><text:span text:style-name="T5">l</text:span><text:span text:style-name="T104"> </text:span><text:span text:style-name="T11">(</text:span><text:span text:style-name="T4">da</text:span><text:span text:style-name="T17">t</text:span><text:span text:style-name="T11">a</text:span><text:span text:style-name="T37"> </text:span><text:span text:style-name="T4">d</text:span><text:span text:style-name="T11">i</text:span><text:span text:style-name="T35"> </text:span><text:span text:style-name="T4">a</text:span><text:span text:style-name="T14">ss</text:span><text:span text:style-name="T4">u</text:span><text:span text:style-name="T17">n</text:span><text:span text:style-name="T30">z</text:span><text:span text:style-name="T14">i</text:span><text:span text:style-name="T4">o</text:span><text:span text:style-name="T17">n</text:span><text:span text:style-name="T4">e</text:span><text:span text:style-name="T11">)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</text:span><text:span text:style-name="T5">.</text:span></text:p>
      <text:p text:style-name="P5"/>
      <text:p text:style-name="Text_20_body"><text:span text:style-name="T5">C</text:span><text:span text:style-name="T2">ate</text:span><text:span text:style-name="T15">g</text:span><text:span text:style-name="T2">o</text:span><text:span text:style-name="T5">r</text:span><text:span text:style-name="T2">i</text:span><text:span text:style-name="T5">a</text:span><text:span text:style-name="T40"> </text:span><text:span text:style-name="T2">g</text:span><text:span text:style-name="T12">i</text:span><text:span text:style-name="T2">u</text:span><text:span text:style-name="T5">r</text:span><text:span text:style-name="T2">i</text:span><text:span text:style-name="T15">d</text:span><text:span text:style-name="T2">i</text:span><text:span text:style-name="T12">c</text:span><text:span text:style-name="T5">a</text:span><text:span text:style-name="T40"> </text:span><text:span text:style-name="T2">..</text:span><text:span text:style-name="T15">.</text:span><text:span text:style-name="T2">.....</text:span><text:span text:style-name="T15">.</text:span><text:span text:style-name="T2">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5">.</text:span><text:span text:style-name="T42"> </text:span><text:span text:style-name="T12">P</text:span><text:span text:style-name="T2">o</text:span><text:span text:style-name="T12">si</text:span><text:span text:style-name="T29">z</text:span><text:span text:style-name="T12">i</text:span><text:span text:style-name="T2">on</text:span><text:span text:style-name="T5">e</text:span><text:span text:style-name="T41"> </text:span><text:span text:style-name="T2">e</text:span><text:span text:style-name="T12">c</text:span><text:span text:style-name="T2">ono</text:span><text:span text:style-name="T31">m</text:span><text:span text:style-name="T2">i</text:span><text:span text:style-name="T12">c</text:span><text:span text:style-name="T5">a</text:span><text:span text:style-name="T40"> </text:span><text:span text:style-name="T2">.....</text:span><text:span text:style-name="T15">.</text:span><text:span text:style-name="T2">.....</text:span><text:span text:style-name="T15">.</text:span><text:span text:style-name="T2">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</text:span><text:span text:style-name="T5">.</text:span></text:p>
      <text:p text:style-name="P15"/>
      <text:p text:style-name="P11"><text:span text:style-name="T50">-</text:span><text:span text:style-name="T73"> </text:span><text:span text:style-name="T54">i</text:span><text:span text:style-name="T50">n</text:span><text:span text:style-name="T64"> </text:span><text:span text:style-name="T67">p</text:span><text:span text:style-name="T54">o</text:span><text:span text:style-name="T59">ss</text:span><text:span text:style-name="T54">e</text:span><text:span text:style-name="T59">ss</text:span><text:span text:style-name="T50">o</text:span><text:span text:style-name="T73"> </text:span><text:span text:style-name="T54">d</text:span><text:span text:style-name="T50">i</text:span><text:span text:style-name="T79"> </text:span><text:span text:style-name="T50">(</text:span><text:span text:style-name="T61">i</text:span><text:span text:style-name="T56">n</text:span><text:span text:style-name="T69">d</text:span><text:span text:style-name="T56">i</text:span><text:span text:style-name="T61">c</text:span><text:span text:style-name="T56">a</text:span><text:span text:style-name="T52">re</text:span><text:span text:style-name="T74"> </text:span><text:span text:style-name="T61">i</text:span><text:span text:style-name="T52">l</text:span><text:span text:style-name="T71"> </text:span><text:span text:style-name="T56">tit</text:span><text:span text:style-name="T69">o</text:span><text:span text:style-name="T56">l</text:span><text:span text:style-name="T52">o</text:span><text:span text:style-name="T66"> </text:span><text:span text:style-name="T56">d</text:span><text:span text:style-name="T52">i</text:span><text:span text:style-name="T74"> </text:span><text:span text:style-name="T61">s</text:span><text:span text:style-name="T56">t</text:span><text:span text:style-name="T69">u</text:span><text:span text:style-name="T56">d</text:span><text:span text:style-name="T61">i</text:span><text:span text:style-name="T52">o</text:span><text:span text:style-name="T74"> </text:span><text:span text:style-name="T56">po</text:span><text:span text:style-name="T61">ss</text:span><text:span text:style-name="T56">e</text:span><text:span text:style-name="T69">d</text:span><text:span text:style-name="T56">uto</text:span><text:span text:style-name="T52">)</text:span><text:span text:style-name="T54">.</text:span><text:span text:style-name="T67">..</text:span><text:span text:style-name="T54">........</text:span><text:span text:style-name="T67">.</text:span><text:span text:style-name="T54">......</text:span><text:span text:style-name="T67">.</text:span><text:span text:style-name="T54">.....</text:span><text:span text:style-name="T67">.</text:span><text:span text:style-name="T54">......</text:span><text:span text:style-name="T67">.</text:span><text:span text:style-name="T54">.....</text:span><text:span text:style-name="T67">.</text:span><text:span text:style-name="T54">......</text:span><text:span text:style-name="T67">.</text:span><text:span text:style-name="T54">.</text:span><text:span text:style-name="T67">.</text:span><text:span text:style-name="T54">........</text:span><text:span text:style-name="T67">.</text:span><text:span text:style-name="T54">......</text:span><text:span text:style-name="T67">.</text:span><text:span text:style-name="T54">.....</text:span><text:span text:style-name="T67">.</text:span><text:span text:style-name="T50">.</text:span></text:p>
      <text:p text:style-name="P5"/>
      <text:p text:style-name="Text_20_body"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</text:span><text:span text:style-name="T5">.</text:span></text:p>
      <text:p text:style-name="P2"/>
      <text:p text:style-name="P3"/>
      <text:h text:style-name="P43" text:outline-level="2"><text:span text:style-name="T5">D</text:span><text:span text:style-name="T2">I</text:span><text:span text:style-name="T5">CH</text:span><text:span text:style-name="T31">I</text:span><text:span text:style-name="T18">A</text:span><text:span text:style-name="T5">RO</text:span></text:h>
      <text:p text:style-name="P2"/>
      <text:p text:style-name="P16"/>
      <text:p text:style-name="P35"><text:span text:style-name="T2">Sot</text:span><text:span text:style-name="T15">t</text:span><text:span text:style-name="T5">o</text:span><text:span text:style-name="T105"> </text:span><text:span text:style-name="T2">l</text:span><text:span text:style-name="T5">a</text:span><text:span text:style-name="T105"> </text:span><text:span text:style-name="T31">m</text:span><text:span text:style-name="T2">i</text:span><text:span text:style-name="T5">a</text:span><text:span text:style-name="T105"> </text:span><text:span text:style-name="T2">pe</text:span><text:span text:style-name="T5">r</text:span><text:span text:style-name="T12">s</text:span><text:span text:style-name="T2">onal</text:span><text:span text:style-name="T5">e</text:span><text:span text:style-name="T105"> </text:span><text:span text:style-name="T5">r</text:span><text:span text:style-name="T2">e</text:span><text:span text:style-name="T22">s</text:span><text:span text:style-name="T2">pon</text:span><text:span text:style-name="T12">s</text:span><text:span text:style-name="T2">a</text:span><text:span text:style-name="T15">b</text:span><text:span text:style-name="T2">i</text:span><text:span text:style-name="T12">l</text:span><text:span text:style-name="T2">it</text:span><text:span text:style-name="T5">à</text:span><text:span text:style-name="T105"> </text:span><text:span text:style-name="T15">a</text:span><text:span text:style-name="T5">i</text:span><text:span text:style-name="T105"> </text:span><text:span text:style-name="T12">s</text:span><text:span text:style-name="T2">en</text:span><text:span text:style-name="T12">s</text:span><text:span text:style-name="T5">i</text:span><text:span text:style-name="T105"> </text:span><text:span text:style-name="T2">d</text:span><text:span text:style-name="T15">e</text:span><text:span text:style-name="T2">g</text:span><text:span text:style-name="T12">l</text:span><text:span text:style-name="T5">i</text:span><text:span text:style-name="T105"> </text:span><text:span text:style-name="T15">a</text:span><text:span text:style-name="T5">r</text:span><text:span text:style-name="T2">tt</text:span><text:span text:style-name="T5">.</text:span><text:span text:style-name="T106"> </text:span><text:span text:style-name="T2">4</text:span><text:span text:style-name="T5">6</text:span><text:span text:style-name="T105"> </text:span><text:span text:style-name="T5">e</text:span><text:span text:style-name="T106"> </text:span><text:span text:style-name="T2">4</text:span><text:span text:style-name="T5">7</text:span><text:span text:style-name="T105"> </text:span><text:span text:style-name="T2">de</text:span><text:span text:style-name="T5">l</text:span><text:span text:style-name="T105"> </text:span><text:span text:style-name="T5">D</text:span><text:span text:style-name="T15">.</text:span><text:span text:style-name="T2">P.</text:span><text:span text:style-name="T5">R.</text:span><text:span text:style-name="T106"> </text:span><text:span text:style-name="T15">4</text:span><text:span text:style-name="T2">4</text:span><text:span text:style-name="T15">5</text:span><text:span text:style-name="T2">/20</text:span><text:span text:style-name="T15">0</text:span><text:span text:style-name="T5">0</text:span><text:span text:style-name="T105"> </text:span><text:span text:style-name="T5">e</text:span><text:span text:style-name="T105"> </text:span><text:span text:style-name="T12">c</text:span><text:span text:style-name="T2">on</text:span><text:span text:style-name="T12">s</text:span><text:span text:style-name="T2">ap</text:span><text:span text:style-name="T15">e</text:span><text:span text:style-name="T29">v</text:span><text:span text:style-name="T15">o</text:span><text:span text:style-name="T2">l</text:span><text:span text:style-name="T5">e</text:span><text:span text:style-name="T105"> </text:span><text:span text:style-name="T2">d</text:span><text:span text:style-name="T15">e</text:span><text:span text:style-name="T2">l</text:span><text:span text:style-name="T12">l</text:span><text:span text:style-name="T5">e</text:span><text:span text:style-name="T6"> </text:span><text:span text:style-name="T12">s</text:span><text:span text:style-name="T2">a</text:span><text:span text:style-name="T15">n</text:span><text:span text:style-name="T29">z</text:span><text:span text:style-name="T2">io</text:span><text:span text:style-name="T15">n</text:span><text:span text:style-name="T5">i</text:span><text:span text:style-name="T24"> </text:span><text:span text:style-name="T2">p</text:span><text:span text:style-name="T5">r</text:span><text:span text:style-name="T15">e</text:span><text:span text:style-name="T12">v</text:span><text:span text:style-name="T2">i</text:span><text:span text:style-name="T12">s</text:span><text:span text:style-name="T2">t</text:span><text:span text:style-name="T5">e</text:span><text:span text:style-name="T24"> </text:span><text:span text:style-name="T15">d</text:span><text:span text:style-name="T2">a</text:span><text:span text:style-name="T12">l</text:span><text:span text:style-name="T2">l’a</text:span><text:span text:style-name="T5">r</text:span><text:span text:style-name="T15">t</text:span><text:span text:style-name="T5">.</text:span><text:span text:style-name="T28"> </text:span><text:span text:style-name="T15">7</text:span><text:span text:style-name="T2">5</text:span><text:span text:style-name="T5">6</text:span><text:span text:style-name="T28"> </text:span><text:span text:style-name="T15">d</text:span><text:span text:style-name="T2">e</text:span><text:span text:style-name="T5">l</text:span><text:span text:style-name="T24"> </text:span><text:span text:style-name="T31">m</text:span><text:span text:style-name="T2">ede</text:span><text:span text:style-name="T12">s</text:span><text:span text:style-name="T2">i</text:span><text:span text:style-name="T31">m</text:span><text:span text:style-name="T5">o</text:span><text:span text:style-name="T28"> </text:span><text:span text:style-name="T5">D</text:span><text:span text:style-name="T2">.P.</text:span><text:span text:style-name="T5">R</text:span><text:span text:style-name="T2">.</text:span><text:span text:style-name="T5">:</text:span></text:p>
      <text:p text:style-name="P18"/>
      <text:list xml:id="list36223589" text:continue-numbering="true" text:style-name="WWNum3">
        <text:list-item>
          <text:list>
            <text:list-item>
              <text:p text:style-name="P36"><text:span text:style-name="T2">d</text:span><text:span text:style-name="T5">i</text:span><text:span text:style-name="T31"> </text:span><text:span text:style-name="T2">e</text:span><text:span text:style-name="T12">ss</text:span><text:span text:style-name="T2">e</text:span><text:span text:style-name="T5">re</text:span><text:span text:style-name="T15"> </text:span><text:span text:style-name="T12">i</text:span><text:span text:style-name="T2">nte</text:span><text:span text:style-name="T5">r</text:span><text:span text:style-name="T2">e</text:span><text:span text:style-name="T12">ss</text:span><text:span text:style-name="T2">at</text:span><text:span text:style-name="T15">o</text:span><text:span text:style-name="T2">/</text:span><text:span text:style-name="T5">a</text:span><text:span text:style-name="T31"> </text:span><text:span text:style-name="T2">a</text:span><text:span text:style-name="T12">l</text:span><text:span text:style-name="T2">l</text:span><text:span text:style-name="T5">a</text:span><text:span text:style-name="T31"> m</text:span><text:span text:style-name="T2">obili</text:span><text:span text:style-name="T15">t</text:span><text:span text:style-name="T5">à</text:span><text:span text:style-name="T15"> </text:span><text:span text:style-name="T2">p</text:span><text:span text:style-name="T5">r</text:span><text:span text:style-name="T2">e</text:span><text:span text:style-name="T12">ss</text:span><text:span text:style-name="T5">o</text:span><text:span text:style-name="T31"> </text:span><text:span text:style-name="T12">i</text:span><text:span text:style-name="T5">l</text:span><text:span text:style-name="T107"> </text:span><text:span text:style-name="T5">C</text:span><text:span text:style-name="T2">o</text:span><text:span text:style-name="T31">m</text:span><text:span text:style-name="T2">un</text:span><text:span text:style-name="T5">e</text:span><text:span text:style-name="T22"> </text:span><text:span text:style-name="T2">d</text:span><text:span text:style-name="T5">i</text:span><text:span text:style-name="T31"> </text:span><text:span text:style-name="T5">Montagnana</text:span><text:span text:style-name="T12"> </text:span><text:span text:style-name="T2">pe</text:span><text:span text:style-name="T5">r</text:span><text:span text:style-name="T108"> </text:span><text:span text:style-name="T12">i</text:span><text:span text:style-name="T5">l</text:span><text:span text:style-name="T12"> </text:span><text:span text:style-name="T15">p</text:span><text:span text:style-name="T2">o</text:span><text:span text:style-name="T12">s</text:span><text:span text:style-name="T2">t</text:span><text:span text:style-name="T5">o</text:span><text:span text:style-name="T31"> </text:span><text:span text:style-name="T2">d</text:span><text:span text:style-name="T5">i</text:span><text:span text:style-name="T31"> </text:span><text:span text:style-name="T2">p</text:span><text:span text:style-name="T22">r</text:span><text:span text:style-name="T2">o</text:span><text:span text:style-name="T15">f</text:span><text:span text:style-name="T2">il</text:span><text:span text:style-name="T5">o</text:span><text:span text:style-name="T31"> </text:span><text:span text:style-name="T2">p</text:span><text:span text:style-name="T5">r</text:span><text:span text:style-name="T2">o</text:span><text:span text:style-name="T15">f</text:span><text:span text:style-name="T2">e</text:span><text:span text:style-name="T12">ss</text:span><text:span text:style-name="T2">ion</text:span><text:span text:style-name="T15">a</text:span><text:span text:style-name="T2">l</text:span><text:span text:style-name="T5">e</text:span><text:span text:style-name="T20"> </text:span><text:span text:style-name="T2">d</text:span><text:span text:style-name="T5">i <text:s/></text:span><text:span text:style-name="T2">I</text:span><text:span text:style-name="T12">s</text:span><text:span text:style-name="T2">t</text:span><text:span text:style-name="T5">r</text:span><text:span text:style-name="T2">ut</text:span><text:span text:style-name="T15">t</text:span><text:span text:style-name="T2">o</text:span><text:span text:style-name="T5">re</text:span><text:span text:style-name="T109"> </text:span><text:span text:style-name="T5">D</text:span><text:span text:style-name="T2">i</text:span><text:span text:style-name="T22">r</text:span><text:span text:style-name="T2">ett</text:span><text:span text:style-name="T12">i</text:span><text:span text:style-name="T29">v</text:span><text:span text:style-name="T5">o</text:span><text:span text:style-name="T110"> </text:span><text:span text:style-name="T5">C</text:span><text:span text:style-name="T2">on</text:span><text:span text:style-name="T15">t</text:span><text:span text:style-name="T2">ab</text:span><text:span text:style-name="T12">i</text:span><text:span text:style-name="T2">l</text:span><text:span text:style-name="T5">e</text:span><text:span text:style-name="T109"> </text:span><text:span text:style-name="T2">p</text:span><text:span text:style-name="T22">r</text:span><text:span text:style-name="T2">e</text:span><text:span text:style-name="T12">ss</text:span><text:span text:style-name="T5">o</text:span><text:span text:style-name="T111"> </text:span><text:span text:style-name="T2">l</text:span><text:span text:style-name="T5">'</text:span><text:span text:style-name="T2">A</text:span><text:span text:style-name="T5">r</text:span><text:span text:style-name="T15">e</text:span><text:span text:style-name="T5">a</text:span><text:span text:style-name="T109"> </text:span><text:span text:style-name="T2">RAGIONERIA</text:span><text:span text:style-name="T5">,</text:span><text:span text:style-name="T28"> ECONOMATO, </text:span><text:span text:style-name="T12">P</text:span><text:span text:style-name="T2">E</text:span><text:span text:style-name="T15">R</text:span><text:span text:style-name="T2">S</text:span><text:span text:style-name="T12">O</text:span><text:span text:style-name="T5">N</text:span><text:span text:style-name="T12">A</text:span><text:span text:style-name="T15">L</text:span><text:span text:style-name="T5">E</text:span><text:span text:style-name="T24">, </text:span><text:span text:style-name="T22">T</text:span><text:span text:style-name="T5">R</text:span><text:span text:style-name="T2">I</text:span><text:span text:style-name="T12">B</text:span><text:span text:style-name="T5">U</text:span><text:span text:style-name="T22">T</text:span><text:span text:style-name="T5">I</text:span><text:span text:style-name="T28">, CONTROLLO DI GESTIONE E RAPPORTI SOCIETARI</text:span><text:span text:style-name="T112"> </text:span><text:span text:style-name="T5">–</text:span><text:span text:style-name="T109"> </text:span><text:span text:style-name="T12">c</text:span><text:span text:style-name="T2">at</text:span><text:span text:style-name="T5">.</text:span><text:span text:style-name="T6"> </text:span><text:span text:style-name="T2">giu</text:span><text:span text:style-name="T5">r</text:span><text:span text:style-name="T12">i</text:span><text:span text:style-name="T2">di</text:span><text:span text:style-name="T12">c</text:span><text:span text:style-name="T5">a</text:span><text:span text:style-name="T27"> </text:span><text:span text:style-name="T5">D</text:span><text:span text:style-name="T2">1</text:span><text:span text:style-name="T5">;</text:span></text:p>
            </text:list-item>
            <text:list-item>
              <text:p text:style-name="P36"><text:span text:style-name="T5">di godere dei diritti civili e politici;</text:span></text:p>
            </text:list-item>
            <text:list-item>
              <text:p text:style-name="P37"><text:span text:style-name="T2">d</text:span><text:span text:style-name="T5">i</text:span><text:span text:style-name="T103"> </text:span><text:span text:style-name="T2">e</text:span><text:span text:style-name="T12">ss</text:span><text:span text:style-name="T2">e</text:span><text:span text:style-name="T5">re</text:span><text:span text:style-name="T103"> </text:span><text:span text:style-name="T2">i</text:span><text:span text:style-name="T5">n</text:span><text:span text:style-name="T103"> </text:span><text:span text:style-name="T2">po</text:span><text:span text:style-name="T12">ss</text:span><text:span text:style-name="T2">e</text:span><text:span text:style-name="T12">ss</text:span><text:span text:style-name="T5">o</text:span><text:span text:style-name="T103"> </text:span><text:span text:style-name="T2">de</text:span><text:span text:style-name="T12">l</text:span><text:span text:style-name="T2">l</text:span><text:span text:style-name="T12">’i</text:span><text:span text:style-name="T2">don</text:span><text:span text:style-name="T15">e</text:span><text:span text:style-name="T2">it</text:span><text:span text:style-name="T5">à</text:span><text:span text:style-name="T20"> </text:span><text:span text:style-name="T15">f</text:span><text:span text:style-name="T2">i</text:span><text:span text:style-name="T12">s</text:span><text:span text:style-name="T2">i</text:span><text:span text:style-name="T12">c</text:span><text:span text:style-name="T5">a</text:span><text:span text:style-name="T103"> </text:span><text:span text:style-name="T2">pe</text:span><text:span text:style-name="T5">r</text:span><text:span text:style-name="T20"> </text:span><text:span text:style-name="T2">l</text:span><text:span text:style-name="T5">o</text:span><text:span text:style-name="T103"> </text:span><text:span text:style-name="T12">s</text:span><text:span text:style-name="T29">v</text:span><text:span text:style-name="T15">o</text:span><text:span text:style-name="T2">l</text:span><text:span text:style-name="T15">g</text:span><text:span text:style-name="T12">i</text:span><text:span text:style-name="T31">m</text:span><text:span text:style-name="T2">ent</text:span><text:span text:style-name="T5">o</text:span><text:span text:style-name="T103"> </text:span><text:span text:style-name="T2">dell</text:span><text:span text:style-name="T5">e</text:span><text:span text:style-name="T103"> </text:span><text:span text:style-name="T31">m</text:span><text:span text:style-name="T2">an</text:span><text:span text:style-name="T12">s</text:span><text:span text:style-name="T2">ion</text:span><text:span text:style-name="T5">i</text:span><text:span text:style-name="T20"> </text:span><text:span text:style-name="T2">p</text:span><text:span text:style-name="T5">r</text:span><text:span text:style-name="T15">e</text:span><text:span text:style-name="T12">vis</text:span><text:span text:style-name="T2">t</text:span><text:span text:style-name="T5">e</text:span><text:span text:style-name="T103"> </text:span><text:span text:style-name="T2">dal</text:span><text:span text:style-name="T12">l</text:span><text:span text:style-name="T5">a</text:span><text:span text:style-name="T103"> </text:span><text:span text:style-name="T2">po</text:span><text:span text:style-name="T12">si</text:span><text:span text:style-name="T29">z</text:span><text:span text:style-name="T12">i</text:span><text:span text:style-name="T2">on</text:span><text:span text:style-name="T5">e</text:span><text:span text:style-name="T103"> </text:span><text:span text:style-name="T15">d</text:span><text:span text:style-name="T5">i</text:span><text:span text:style-name="T6"> </text:span><text:span text:style-name="T2">l</text:span><text:span text:style-name="T15">a</text:span><text:span text:style-name="T29">v</text:span><text:span text:style-name="T2">o</text:span><text:span text:style-name="T5">r</text:span><text:span text:style-name="T2">o</text:span><text:span text:style-name="T5">;</text:span></text:p>
            </text:list-item>
            <text:list-item>
              <text:p text:style-name="P38"><text:span text:style-name="T2"><text:s text:c="5"/>d</text:span><text:span text:style-name="T5">i</text:span><text:span text:style-name="T19"> </text:span><text:span text:style-name="T15">n</text:span><text:span text:style-name="T2">o</text:span><text:span text:style-name="T5">n</text:span><text:span text:style-name="T103"> </text:span><text:span text:style-name="T2">t</text:span><text:span text:style-name="T5">r</text:span><text:span text:style-name="T15">o</text:span><text:span text:style-name="T29">v</text:span><text:span text:style-name="T2">a</text:span><text:span text:style-name="T5">r</text:span><text:span text:style-name="T12">s</text:span><text:span text:style-name="T5">i</text:span><text:span text:style-name="T20"> </text:span><text:span text:style-name="T2">n</text:span><text:span text:style-name="T15">e</text:span><text:span text:style-name="T2">l</text:span><text:span text:style-name="T12">l</text:span><text:span text:style-name="T5">a</text:span><text:span text:style-name="T103"> </text:span><text:span text:style-name="T12">c</text:span><text:span text:style-name="T2">o</text:span><text:span text:style-name="T15">n</text:span><text:span text:style-name="T2">d</text:span><text:span text:style-name="T12">i</text:span><text:span text:style-name="T29">z</text:span><text:span text:style-name="T12">i</text:span><text:span text:style-name="T2">on</text:span><text:span text:style-name="T5">i</text:span><text:span text:style-name="T20"> </text:span><text:span text:style-name="T2">d</text:span><text:span text:style-name="T5">i</text:span><text:span text:style-name="T20"> </text:span><text:span text:style-name="T2">di</text:span><text:span text:style-name="T12">s</text:span><text:span text:style-name="T15">a</text:span><text:span text:style-name="T2">b</text:span><text:span text:style-name="T12">i</text:span><text:span text:style-name="T2">l</text:span><text:span text:style-name="T5">e</text:span><text:span text:style-name="T113"> </text:span><text:span text:style-name="T2">d</text:span><text:span text:style-name="T5">i</text:span><text:span text:style-name="T19"> </text:span><text:span text:style-name="T12">c</text:span><text:span text:style-name="T15">u</text:span><text:span text:style-name="T5">i</text:span><text:span text:style-name="T18"> </text:span><text:span text:style-name="T15">a</text:span><text:span text:style-name="T2">l</text:span><text:span text:style-name="T12">l</text:span><text:span text:style-name="T5">a</text:span><text:span text:style-name="T18"> </text:span><text:span text:style-name="T2">L</text:span><text:span text:style-name="T15">e</text:span><text:span text:style-name="T2">gg</text:span><text:span text:style-name="T5">e</text:span><text:span text:style-name="T113"> </text:span><text:span text:style-name="T2">n</text:span><text:span text:style-name="T5">.</text:span><text:span text:style-name="T18"> </text:span><text:span text:style-name="T15">6</text:span><text:span text:style-name="T2">8/1</text:span><text:span text:style-name="T15">9</text:span><text:span text:style-name="T2">9</text:span><text:span text:style-name="T5">9</text:span><text:span text:style-name="T103"> </text:span><text:span text:style-name="T5">(</text:span><text:span text:style-name="T2">a</text:span><text:span text:style-name="T5">r</text:span><text:span text:style-name="T2">t</text:span><text:span text:style-name="T15">.</text:span><text:span text:style-name="T5">3</text:span><text:span text:style-name="T18"> </text:span><text:span text:style-name="T12">c</text:span><text:span text:style-name="T2">o</text:span><text:span text:style-name="T15">m</text:span><text:span text:style-name="T31">m</text:span><text:span text:style-name="T5">a</text:span><text:span text:style-name="T103"> </text:span><text:span text:style-name="T2">4</text:span><text:span text:style-name="T5">)</text:span></text:p>
            </text:list-item>
            <text:list-item>
              <text:p text:style-name="P39"><text:soft-page-break/><text:span text:style-name="T2">d</text:span><text:span text:style-name="T5">i</text:span><text:span text:style-name="T28"> </text:span><text:span text:style-name="T15">a</text:span><text:span text:style-name="T29">v</text:span><text:span text:style-name="T2">e</text:span><text:span text:style-name="T5">r</text:span><text:span text:style-name="T103"> </text:span><text:span text:style-name="T12">s</text:span><text:span text:style-name="T15">u</text:span><text:span text:style-name="T2">pe</text:span><text:span text:style-name="T5">r</text:span><text:span text:style-name="T2">a</text:span><text:span text:style-name="T15">t</text:span><text:span text:style-name="T5">o</text:span><text:span text:style-name="T19"> </text:span><text:span text:style-name="T12">i</text:span><text:span text:style-name="T5">l</text:span><text:span text:style-name="T19"> </text:span><text:span text:style-name="T15">p</text:span><text:span text:style-name="T2">e</text:span><text:span text:style-name="T5">r</text:span><text:span text:style-name="T2">i</text:span><text:span text:style-name="T15">o</text:span><text:span text:style-name="T2">d</text:span><text:span text:style-name="T5">o</text:span><text:span text:style-name="T20"> </text:span><text:span text:style-name="T2">d</text:span><text:span text:style-name="T5">i</text:span><text:span text:style-name="T28"> </text:span><text:span text:style-name="T2">p</text:span><text:span text:style-name="T5">r</text:span><text:span text:style-name="T15">o</text:span><text:span text:style-name="T29">v</text:span><text:span text:style-name="T5">a</text:span><text:span text:style-name="T20"> </text:span><text:span text:style-name="T2">n</text:span><text:span text:style-name="T15">e</text:span><text:span text:style-name="T5">l</text:span><text:span text:style-name="T19"> </text:span><text:span text:style-name="T2">p</text:span><text:span text:style-name="T5">r</text:span><text:span text:style-name="T2">o</text:span><text:span text:style-name="T15">f</text:span><text:span text:style-name="T12">i</text:span><text:span text:style-name="T2">l</text:span><text:span text:style-name="T5">o</text:span><text:span text:style-name="T103"> </text:span><text:span text:style-name="T2">d</text:span><text:span text:style-name="T5">i</text:span><text:span text:style-name="T103"> </text:span><text:span text:style-name="T2">in</text:span><text:span text:style-name="T15">q</text:span><text:span text:style-name="T2">u</text:span><text:span text:style-name="T15">a</text:span><text:span text:style-name="T2">d</text:span><text:span text:style-name="T5">r</text:span><text:span text:style-name="T2">a</text:span><text:span text:style-name="T31">m</text:span><text:span text:style-name="T2">ent</text:span><text:span text:style-name="T5">o</text:span><text:span text:style-name="T18"> </text:span><text:span text:style-name="T2">p</text:span><text:span text:style-name="T5">r</text:span><text:span text:style-name="T2">e</text:span><text:span text:style-name="T12">ss</text:span><text:span text:style-name="T5">o</text:span><text:span text:style-name="T18"> </text:span><text:span text:style-name="T12">l</text:span><text:span text:style-name="T2">’en</text:span><text:span text:style-name="T15">t</text:span><text:span text:style-name="T5">e</text:span><text:span text:style-name="T19"> </text:span><text:span text:style-name="T15">d</text:span><text:span text:style-name="T5">i</text:span><text:span text:style-name="T19"> </text:span><text:span text:style-name="T15">a</text:span><text:span text:style-name="T2">ppa</text:span><text:span text:style-name="T5">r</text:span><text:span text:style-name="T2">t</text:span><text:span text:style-name="T15">e</text:span><text:span text:style-name="T2">ne</text:span><text:span text:style-name="T15">n</text:span><text:span text:style-name="T29">z</text:span><text:span text:style-name="T15">a</text:span><text:span text:style-name="T5">;</text:span></text:p>
            </text:list-item>
          </text:list>
        </text:list-item>
      </text:list>
      <text:p text:style-name="P40"><text:span text:style-name="T47">-<text:tab/></text:span><text:span text:style-name="T2">d</text:span><text:span text:style-name="T5">i</text:span><text:span text:style-name="T26"> </text:span><text:span text:style-name="T2">e</text:span><text:span text:style-name="T12">ss</text:span><text:span text:style-name="T2">e</text:span><text:span text:style-name="T5">re</text:span><text:span text:style-name="T24"> </text:span><text:span text:style-name="T2">i</text:span><text:span text:style-name="T5">n</text:span><text:span text:style-name="T24"> </text:span><text:span text:style-name="T2">po</text:span><text:span text:style-name="T12">ss</text:span><text:span text:style-name="T2">e</text:span><text:span text:style-name="T12">ss</text:span><text:span text:style-name="T5">o</text:span><text:span text:style-name="T25"> </text:span><text:span text:style-name="T2">d</text:span><text:span text:style-name="T15">e</text:span><text:span text:style-name="T5">l</text:span><text:span text:style-name="T25"> </text:span><text:span text:style-name="T22">s</text:span><text:span text:style-name="T2">egu</text:span><text:span text:style-name="T15">e</text:span><text:span text:style-name="T2">nt</text:span><text:span text:style-name="T5">e</text:span><text:span text:style-name="T24"> </text:span><text:span text:style-name="T2">ti</text:span><text:span text:style-name="T15">t</text:span><text:span text:style-name="T2">ol</text:span><text:span text:style-name="T5">o</text:span><text:span text:style-name="T24"> </text:span><text:span text:style-name="T2">d</text:span><text:span text:style-name="T5">i</text:span><text:span text:style-name="T24"> </text:span><text:span text:style-name="T12">s</text:span><text:span text:style-name="T2">tu</text:span><text:span text:style-name="T15">d</text:span><text:span text:style-name="T2">io:.</text:span><text:span text:style-name="T15">.</text:span><text:span text:style-name="T2">...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....</text:span><text:span text:style-name="T15">.</text:span><text:span text:style-name="T2">......</text:span><text:span text:style-name="T15">.</text:span><text:span text:style-name="T2">.</text:span><text:span text:style-name="T15">.</text:span><text:span text:style-name="T2">........</text:span><text:span text:style-name="T15">.</text:span><text:span text:style-name="T2">......</text:span><text:span text:style-name="T15">.</text:span><text:span text:style-name="T2">.</text:span><text:span text:style-name="T5">.</text:span></text:p>
      <text:list xml:id="list36245261" text:continue-numbering="true" text:style-name="WWNum3">
        <text:list-item>
          <text:list>
            <text:list-item>
              <text:p text:style-name="P39"><text:span text:style-name="T2">d</text:span><text:span text:style-name="T5">i</text:span><text:span text:style-name="T24"> </text:span><text:span text:style-name="T15">n</text:span><text:span text:style-name="T2">o</text:span><text:span text:style-name="T5">n</text:span><text:span text:style-name="T103"> </text:span><text:span text:style-name="T2">a</text:span><text:span text:style-name="T12">v</text:span><text:span text:style-name="T2">e</text:span><text:span text:style-name="T5">re</text:span><text:span text:style-name="T28"> </text:span><text:span text:style-name="T5">r</text:span><text:span text:style-name="T2">i</text:span><text:span text:style-name="T15">p</text:span><text:span text:style-name="T2">o</text:span><text:span text:style-name="T5">r</text:span><text:span text:style-name="T2">ta</text:span><text:span text:style-name="T15">t</text:span><text:span text:style-name="T5">o</text:span><text:span text:style-name="T19"> </text:span><text:span text:style-name="T12">c</text:span><text:span text:style-name="T2">on</text:span><text:span text:style-name="T15">d</text:span><text:span text:style-name="T2">ann</text:span><text:span text:style-name="T5">e</text:span><text:span text:style-name="T103"> </text:span><text:span text:style-name="T2">p</text:span><text:span text:style-name="T15">e</text:span><text:span text:style-name="T2">na</text:span><text:span text:style-name="T12">l</text:span><text:span text:style-name="T2">i</text:span><text:span text:style-name="T5">;</text:span></text:p>
            </text:list-item>
            <text:list-item>
              <text:p text:style-name="P39"><text:span text:style-name="T2">di no</text:span><text:span text:style-name="T5">n</text:span><text:span text:style-name="T18"> </text:span><text:span text:style-name="T2">a</text:span><text:span text:style-name="T12">v</text:span><text:span text:style-name="T2">e</text:span><text:span text:style-name="T5">re</text:span><text:span text:style-name="T28"> </text:span><text:span text:style-name="T2">p</text:span><text:span text:style-name="T5">r</text:span><text:span text:style-name="T2">o</text:span><text:span text:style-name="T12">c</text:span><text:span text:style-name="T15">e</text:span><text:span text:style-name="T2">di</text:span><text:span text:style-name="T31">m</text:span><text:span text:style-name="T2">ent</text:span><text:span text:style-name="T5">i</text:span><text:span text:style-name="T28"> </text:span><text:span text:style-name="T15">pe</text:span><text:span text:style-name="T2">na</text:span><text:span text:style-name="T12">l</text:span><text:span text:style-name="T5">i</text:span><text:span text:style-name="T28"> </text:span><text:span text:style-name="T12">i</text:span><text:span text:style-name="T5">n</text:span><text:span text:style-name="T28"> </text:span><text:span text:style-name="T12">c</text:span><text:span text:style-name="T2">o</text:span><text:span text:style-name="T5">r</text:span><text:span text:style-name="T12">s</text:span><text:span text:style-name="T2">o</text:span><text:span text:style-name="T5">;</text:span></text:p>
            </text:list-item>
            <text:list-item>
              <text:p text:style-name="P39"><text:span text:style-name="T2">d</text:span><text:span text:style-name="T5">i</text:span><text:span text:style-name="T114"> </text:span><text:span text:style-name="T2">n</text:span><text:span text:style-name="T15">o</text:span><text:span text:style-name="T5">n</text:span><text:span text:style-name="T114"> </text:span><text:span text:style-name="T15">a</text:span><text:span text:style-name="T29">v</text:span><text:span text:style-name="T2">e</text:span><text:span text:style-name="T5">r</text:span><text:span text:style-name="T115"> </text:span><text:span text:style-name="T5">r</text:span><text:span text:style-name="T2">i</text:span><text:span text:style-name="T15">p</text:span><text:span text:style-name="T2">o</text:span><text:span text:style-name="T5">r</text:span><text:span text:style-name="T2">tat</text:span><text:span text:style-name="T5">o</text:span><text:span text:style-name="T116"> </text:span><text:span text:style-name="T2">e</text:span><text:span text:style-name="T12">v</text:span><text:span text:style-name="T2">en</text:span><text:span text:style-name="T15">t</text:span><text:span text:style-name="T2">ua</text:span><text:span text:style-name="T12">l</text:span><text:span text:style-name="T5">i</text:span><text:span text:style-name="T114"> </text:span><text:span text:style-name="T12">s</text:span><text:span text:style-name="T2">a</text:span><text:span text:style-name="T15">n</text:span><text:span text:style-name="T29">z</text:span><text:span text:style-name="T12">i</text:span><text:span text:style-name="T2">on</text:span><text:span text:style-name="T5">i</text:span><text:span text:style-name="T116"> </text:span><text:span text:style-name="T2">di</text:span><text:span text:style-name="T12">sc</text:span><text:span text:style-name="T2">i</text:span><text:span text:style-name="T15">p</text:span><text:span text:style-name="T2">l</text:span><text:span text:style-name="T12">i</text:span><text:span text:style-name="T2">na</text:span><text:span text:style-name="T5">ri</text:span><text:span text:style-name="T116"> </text:span><text:span text:style-name="T2">n</text:span><text:span text:style-name="T15">ei due anni precedenti alla data di scadenza del presente avviso e di non avere procedimenti disciplinari in corso</text:span></text:p>
            </text:list-item>
          </text:list>
        </text:list-item>
      </text:list>
      <text:p text:style-name="P41"><text:span text:style-name="T1">oppu</text:span><text:span text:style-name="T21">r</text:span>e</text:p>
      <text:list xml:id="list8405326912818070818" text:style-name="WWNum2">
        <text:list-item>
          <text:p text:style-name="P19"><text:span text:style-name="T50">di <text:s/></text:span><text:span text:style-name="T86"><text:s/></text:span><text:span text:style-name="T50">a</text:span><text:span text:style-name="T82">v</text:span><text:span text:style-name="T50">er <text:s/></text:span><text:span text:style-name="T87"><text:s/></text:span><text:span text:style-name="T50">ripo</text:span><text:span text:style-name="T88">r</text:span><text:span text:style-name="T50">tato <text:s/></text:span><text:span text:style-name="T89"><text:s/></text:span><text:span text:style-name="T59">s</text:span><text:span text:style-name="T50">an</text:span><text:span text:style-name="T82">z</text:span><text:span text:style-name="T50">i</text:span><text:span text:style-name="T82">o</text:span><text:span text:style-name="T50">ni <text:s/></text:span><text:span text:style-name="T89"><text:s/></text:span><text:span text:style-name="T50">di</text:span><text:span text:style-name="T82">s</text:span><text:span text:style-name="T59">c</text:span><text:span text:style-name="T50">ip</text:span><text:span text:style-name="T82">l</text:span><text:span text:style-name="T50">ina</text:span><text:span text:style-name="T88">r</text:span><text:span text:style-name="T50">i <text:s/></text:span><text:span text:style-name="T86"><text:s/></text:span><text:span text:style-name="T50">e <text:s/></text:span><text:span text:style-name="T87"><text:s/></text:span><text:span text:style-name="T50">di <text:s/></text:span><text:span text:style-name="T89"><text:s/></text:span><text:span text:style-name="T50">a</text:span><text:span text:style-name="T82">v</text:span><text:span text:style-name="T50">er <text:s/></text:span><text:span text:style-name="T87"><text:s/></text:span><text:span text:style-name="T50">p</text:span><text:span text:style-name="T88">r</text:span><text:span text:style-name="T50">o</text:span><text:span text:style-name="T59">c</text:span><text:span text:style-name="T50">e</text:span><text:span text:style-name="T82">d</text:span><text:span text:style-name="T50">i</text:span><text:span text:style-name="T59">m</text:span><text:span text:style-name="T82">e</text:span><text:span text:style-name="T50">nti <text:s/></text:span><text:span text:style-name="T87"><text:s/></text:span><text:span text:style-name="T82">d</text:span><text:span text:style-name="T50">i</text:span><text:span text:style-name="T82">s</text:span><text:span text:style-name="T59">c</text:span><text:span text:style-name="T50">i</text:span><text:span text:style-name="T82">p</text:span><text:span text:style-name="T50">li</text:span><text:span text:style-name="T82">n</text:span><text:span text:style-name="T50">ari <text:s/></text:span><text:span text:style-name="T86"><text:s/></text:span><text:span text:style-name="T82">i</text:span><text:span text:style-name="T50">n <text:s/></text:span><text:span text:style-name="T87"><text:s/></text:span><text:span text:style-name="T82">a</text:span><text:span text:style-name="T50">tto <text:s/></text:span><text:span text:style-name="T87"><text:s/></text:span><text:span text:style-name="T50">(e <text:s/></text:span><text:span text:style-name="T87"><text:s/></text:span></text:p>
        </text:list-item>
      </text:list>
      <text:p text:style-name="P20"><text:span text:style-name="T87"><text:s text:c="5"/></text:span><text:span text:style-name="T50">pr</text:span><text:span text:style-name="T82">e</text:span><text:span text:style-name="T59">c</text:span><text:span text:style-name="T82">i</text:span><text:span text:style-name="T59">s</text:span><text:span text:style-name="T50">a</text:span><text:span text:style-name="T82">m</text:span><text:span text:style-name="T50">ente</text:span></text:p>
      <text:p text:style-name="P21"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 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</text:span></text:p>
      <text:p text:style-name="P21"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....</text:span><text:span text:style-name="T82">.</text:span><text:span text:style-name="T50">.....</text:span><text:span text:style-name="T82">.</text:span><text:span text:style-name="T50">.....</text:span><text:span text:style-name="T82">.</text:span><text:span text:style-name="T50">..</text:span><text:span text:style-name="T82">.</text:span><text:span text:style-name="T50">........</text:span><text:span text:style-name="T82">.</text:span><text:span text:style-name="T50">..</text:span></text:p>
      <text:p text:style-name="P22"><text:span text:style-name="T50">A</text:span><text:span text:style-name="T90"> </text:span><text:span text:style-name="T50">tal</text:span><text:span text:style-name="T88"> </text:span><text:span text:style-name="T82">f</text:span><text:span text:style-name="T50">ine</text:span><text:span text:style-name="T77"> </text:span><text:span text:style-name="T50">al</text:span><text:span text:style-name="T82">l</text:span><text:span text:style-name="T50">ega:</text:span></text:p>
      <text:list xml:id="list3785942874347787322" text:style-name="WWNum1">
        <text:list-item>
          <text:p text:style-name="P23"><text:span text:style-name="T58">c</text:span><text:span text:style-name="T49">urr</text:span><text:span text:style-name="T81">i</text:span><text:span text:style-name="T58">c</text:span><text:span text:style-name="T49">u</text:span><text:span text:style-name="T81">l</text:span><text:span text:style-name="T49">um</text:span><text:span text:style-name="T91"> </text:span><text:span text:style-name="T49">prof</text:span><text:span text:style-name="T81">e</text:span><text:span text:style-name="T58">s</text:span><text:span text:style-name="T81">s</text:span><text:span text:style-name="T49">io</text:span><text:span text:style-name="T81">n</text:span><text:span text:style-name="T49">ale</text:span></text:p>
        </text:list-item>
        <text:list-item>
          <text:p text:style-name="P23"><text:span text:style-name="T50">dichiarazione dell’Ente di provenienza attestante l’inclusione tra il personale in sovrannumero ed il <text:s text:c="2"/></text:span></text:p>
        </text:list-item>
      </text:list>
      <text:p text:style-name="P14"><text:span text:style-name="T50"><text:s text:c="2"/>parere favorevole al trasferimento</text:span></text:p>
      <text:p text:style-name="P10"/>
      <text:list xml:id="list36228206" text:continue-numbering="true" text:style-name="WWNum1">
        <text:list-item>
          <text:p text:style-name="P24"><text:span text:style-name="T50">fot</text:span><text:span text:style-name="T82">o</text:span><text:span text:style-name="T59">c</text:span><text:span text:style-name="T50">op</text:span><text:span text:style-name="T82">i</text:span><text:span text:style-name="T50">a</text:span><text:span text:style-name="T62"> </text:span><text:span text:style-name="T50">d</text:span><text:span text:style-name="T82">o</text:span><text:span text:style-name="T59">c</text:span><text:span text:style-name="T82">u</text:span><text:span text:style-name="T59">m</text:span><text:span text:style-name="T50">e</text:span><text:span text:style-name="T82">n</text:span><text:span text:style-name="T50">to</text:span><text:span text:style-name="T77"> </text:span><text:span text:style-name="T82">v</text:span><text:span text:style-name="T50">al</text:span><text:span text:style-name="T82">i</text:span><text:span text:style-name="T50">do</text:span><text:span text:style-name="T77"> </text:span><text:span text:style-name="T82">d</text:span><text:span text:style-name="T50">i</text:span><text:span text:style-name="T77"> </text:span><text:span text:style-name="T50">id</text:span><text:span text:style-name="T82">e</text:span><text:span text:style-name="T50">nti</text:span><text:span text:style-name="T82">t</text:span><text:span text:style-name="T50">à.</text:span></text:p>
        </text:list-item>
      </text:list>
      <text:p text:style-name="P2"/>
      <text:p text:style-name="P25"/>
      <text:p text:style-name="P11"><text:span text:style-name="T50">Autori</text:span><text:span text:style-name="T82">zz</text:span><text:span text:style-name="T50">o</text:span><text:span text:style-name="T75"> </text:span><text:span text:style-name="T50">il</text:span><text:span text:style-name="T90"> </text:span><text:span text:style-name="T82">t</text:span><text:span text:style-name="T50">ratt</text:span><text:span text:style-name="T82">a</text:span><text:span text:style-name="T59">m</text:span><text:span text:style-name="T82">e</text:span><text:span text:style-name="T50">nto</text:span><text:span text:style-name="T90"> </text:span><text:span text:style-name="T82">d</text:span><text:span text:style-name="T50">ei</text:span><text:span text:style-name="T90"> </text:span><text:span text:style-name="T82">d</text:span><text:span text:style-name="T50">a</text:span><text:span text:style-name="T82">t</text:span><text:span text:style-name="T50">i</text:span><text:span text:style-name="T75"> </text:span><text:span text:style-name="T50">pe</text:span><text:span text:style-name="T88">r</text:span><text:span text:style-name="T59">s</text:span><text:span text:style-name="T50">on</text:span><text:span text:style-name="T82">a</text:span><text:span text:style-name="T50">li</text:span><text:span text:style-name="T62"> </text:span><text:span text:style-name="T50">ai</text:span><text:span text:style-name="T62"> </text:span><text:span text:style-name="T59">s</text:span><text:span text:style-name="T50">e</text:span><text:span text:style-name="T82">n</text:span><text:span text:style-name="T59">s</text:span><text:span text:style-name="T50">i</text:span><text:span text:style-name="T90"> </text:span><text:span text:style-name="T82">d</text:span><text:span text:style-name="T50">el</text:span><text:span text:style-name="T90"> </text:span><text:span text:style-name="T54">D</text:span><text:span text:style-name="T50">. </text:span><text:span text:style-name="T82">L</text:span><text:span text:style-name="T50">g</text:span><text:span text:style-name="T59">s</text:span><text:span text:style-name="T50">.</text:span><text:span text:style-name="T73"> </text:span><text:span text:style-name="T50">196/</text:span><text:span text:style-name="T82">2</text:span><text:span text:style-name="T50">003.</text:span></text:p>
      <text:p text:style-name="P26"/>
      <text:p text:style-name="P2"/>
      <text:p text:style-name="P2"/>
      <text:p text:style-name="P2"/>
      <text:p text:style-name="P12"><text:span text:style-name="T53">D</text:span><text:span text:style-name="T49">ata</text:span><text:span text:style-name="T93"> </text:span><text:span text:style-name="T92"><text:tab/></text:span></text:p>
      <text:p text:style-name="P17"/>
      <text:p text:style-name="P1"/>
      <text:h text:style-name="P42" text:outline-level="1"><text:span text:style-name="T84">F</text:span><text:span text:style-name="T94">i</text:span><text:span text:style-name="T57">r</text:span><text:span text:style-name="T94">ma</text:span><text:span text:style-name="T95"> </text:span><text:span text:style-name="T97"><text:s/></text:span><text:span text:style-name="T96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Arial1" fo:font-size="10pt" style:font-name-asian="Arial3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1cm" fo:margin-right="0cm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text-properties style:font-name="Arial1" fo:font-size="10pt" fo:font-weight="bold" style:font-name-asian="Arial3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Times New Roman" fo:font-size="12pt" style:font-name-asian="Times New Roman2" style:font-size-asian="12pt" style:font-size-complex="12pt"/>
    </style:style>
    <style:style style:name="Titolo_20_2_20_Carattere" style:display-name="Titolo 2 Carattere" style:family="text" style:parent-style-name="Default_20_Paragraph_20_Font">
      <style:text-properties style:font-name="Arial1" fo:font-size="10pt" fo:font-weight="bold" style:font-name-asian="Arial3" style:font-size-asian="10pt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fo:font-size="10pt" style:font-name-asian="Arial3" style:font-size-asian="10pt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9pt" style:font-name-asian="Arial3" style:font-size-asian="9pt" style:font-size-complex="9pt" style:text-scale="99%"/>
    </style:style>
    <style:style style:name="ListLabel_20_2" style:display-name="ListLabel 2" style:family="text">
      <style:text-properties fo:font-size="9pt" style:font-name-asian="Times New Roman2" style:font-size-asian="9pt" style:font-size-complex="9pt" style:text-scale="99%"/>
    </style:style>
    <style:style style:name="ListLabel_20_3" style:display-name="ListLabel 3" style:family="text">
      <style:text-properties fo:font-size="10pt" style:font-name-asian="Arial3" style:font-size-asian="10pt" style:font-size-complex="10pt" style:text-scale="99%"/>
    </style:style>
    <style:style style:name="ListLabel_20_4" style:display-name="ListLabel 4" style:family="text">
      <style:text-properties fo:font-size="10pt" style:font-name-asian="Times New Roman2" style:font-size-asian="10pt" style:font-size-complex="10pt" style:text-scale="99%"/>
    </style:style>
    <style:style style:name="ListLabel_20_5" style:display-name="ListLabel 5" style:family="text">
      <style:text-properties fo:font-size="10pt" fo:letter-spacing="-0.002cm" style:font-name-asian="Arial3" style:font-size-asian="10pt" style:font-size-complex="10pt" style:text-scale="99%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2pt" style:font-name-asian="Times New Roman2" style:font-size-asian="12pt" style:font-name-complex="Times New Roman2" style:font-size-complex="12pt"/>
    </style:style>
    <style:style style:name="ListLabel_20_8" style:display-name="ListLabel 8" style:family="text">
      <style:text-properties fo:font-size="12pt" fo:letter-spacing="-0.002cm" style:font-name-asian="Times New Roman2" style:font-size-asian="12pt" style:font-name-complex="Times New Roman2" style:font-size-complex="12pt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12pt" style:font-name-asian="Times New Roman2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96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89cm" fo:margin-left="1.27cm"/>
        </style:list-level-properties>
        <style:text-properties style:font-name="Arial2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11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5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5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5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5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467cm" fo:text-indent="0cm" style:auto-text-indent="false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.258cm" fo:margin-bottom="1.367cm" fo:margin-left="2.434cm" fo:margin-right="1.799cm" style:writing-mode="lr-tb" style:layout-grid-color="#c0c0c0" style:layout-grid-lines="2607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717cm" svg:y="27.949cm" svg:width="0.353cm" svg:height="0.494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mobilità Istruttore contabile D1 AREA VASTA II</dc:title>
    <meta:initial-creator>Utente</meta:initial-creator>
    <dc:creator>user12</dc:creator>
    <meta:editing-cycles>3</meta:editing-cycles>
    <meta:print-date>2015-10-28T09:18:00</meta:print-date>
    <meta:creation-date>2015-10-28T13:09:00</meta:creation-date>
    <dc:date>2015-10-28T13:09:00</dc:date>
    <meta:editing-duration>PT1S</meta:editing-duration>
    <meta:generator>LibreOffice/4.0.1.2$Windows_x86 LibreOffice_project/84102822e3d61eb989ddd325abf1ac077904985</meta:generator>
    <meta:document-statistic meta:table-count="0" meta:image-count="0" meta:object-count="0" meta:page-count="2" meta:paragraph-count="46" meta:word-count="399" meta:character-count="4987" meta:non-whitespace-character-count="4569"/>
    <meta:user-defined meta:name="AppVersion">15.0000</meta:user-defined>
    <meta:user-defined meta:name="Created" meta:value-type="date">2015-09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0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